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3pt" style:font-size-asian="33pt" style:font-size-complex="33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 fo:font-size="33pt" style:font-size-asian="33pt" style:font-size-complex="3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 fo:margin-left="0.4902in">
        <style:tab-stops/>
      </style:paragraph-properties>
    </style:style>
    <style:style style:name="T7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text:span text:style-name="T3">Графский прием в Марьино</text:span></text:p>
      <text:p text:style-name="P4">6 марта 2021</text:p>
      <text:p text:style-name="P5"/>
      <text:p text:style-name="P6"><text:span text:style-name="T7">Милые дамы, а Вы придумали, где будете отмечать 8 марта? Международный женский день -</text:span><text:s/><text:span text:style-name="T8">это отличный повод для того, чтобы уехать из шумного<text:s/></text:span><text:span text:style-name="T9">города в старинную усадьбу, где под мелодию рояля Вы сможете насладиться красотой<text:s/></text:span><text:span text:style-name="T10">имения</text:span><text:span text:style-name="T11"><text:s/>Пиковой Дамы.</text:span></text:p>
      <text:p text:style-name="P12"/>
      <text:p text:style-name="P13">Программа тура</text:p>
      <text:p text:style-name="P14"/>
      <text:p text:style-name="P15">6:00 – выезд из Пскова.</text:p>
      <text:p text:style-name="P16"/>
      <text:p text:style-name="P17">11:00 – прибытие в Марьино. Отправление на экскурсию.</text:p>
      <text:p text:style-name="P18"/>
      <text:p text:style-name="P19">Усадьба Марьино сегодня - это не только возрождённый архитектурный ансамбль и приведённый в порядок парк. Это прежде всего - атмосфера русской усадьбы XIX века. А потому и досуг тут просто обязан быть соответствующим - праздники и развлечения должны полностью соответствовать тем, которые были знакомы хозяевам и гостям усадьбы в XIX веке.<text:s/></text:p>
      <text:p text:style-name="P20"/>
      <text:p text:style-name="P21">Сегодня гостям Марьино предлагается не просто весело провести время, но и почувствовать себя в совершенно другом времени.</text:p>
      <text:p text:style-name="P22"/>
      <text:p text:style-name="P23">После экскурсии вас ждет горячий чай с только что испеченными горячими булочками в охотничьем зале.</text:p>
      <text:p text:style-name="P24"/>
      <text:p text:style-name="P25">Далее самостоятельная прогулка по парку, посещение фермы и страусятника.</text:p>
      <text:p text:style-name="P26"/>
      <text:p text:style-name="P27"><text:span text:style-name="T28">15:00 - Отправление в Псков.</text:span></text:p>
      <text:p text:style-name="P29"/>
      <text:p text:style-name="P30">Стоимость тура 2900 руб</text:p>
      <text:p text:style-name="P31">В стоимость включено:</text:p>
      <text:p text:style-name="P32">- автобусное обслуживание по программе тура</text:p>
      <text:p text:style-name="P33">- входной билет во дворец</text:p>
      <text:p text:style-name="P34">- театрализованная экскурсия по дворцу</text:p>
      <text:p text:style-name="P35">-<text:s/>входной билет на ферму</text:p>
      <text:p text:style-name="P36">- входной билет в картинную галерею</text:p>
      <text:p text:style-name="P37">- сопровождение работником компании</text:p>
      <text:p text:style-name="Standard"><text:span text:style-name="T38">- чай с пирожками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1-30T07:58:00Z</meta:creation-date>
    <dc:date>2020-12-03T12:53:00Z</dc:date>
    <meta:print-date>2019-07-09T10:32:00Z</meta:print-date>
    <meta:template xlink:href="Normal" xlink:type="simple"/>
    <meta:editing-cycles>9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19" meta:row-count="9" meta:non-whitespace-character-count="1124"/>
  </office:meta>
</office:document-meta>
</file>