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weight-complex="bold" style:font-style-complex="italic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style:font-weight-complex="bold" style:font-style-complex="italic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T20" style:parent-style-name="Строгий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21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7" style:parent-style-name="Standard" style:list-style-name="LFO1" style:family="paragraph">
      <style:text-properties style:font-weight-complex="bold" fo:color="#000000" fo:font-size="14pt" style:font-size-asian="14pt" style:font-size-complex="14pt" fo:language="ru" fo:country="RU"/>
    </style:style>
    <style:style style:name="P38" style:parent-style-name="Standard" style:list-style-name="LFO1" style:family="paragraph">
      <style:text-properties style:font-weight-complex="bold" fo:color="#000000" fo:font-size="14pt" style:font-size-asian="14pt" style:font-size-complex="14pt" fo:language="ru" fo:country="RU"/>
    </style:style>
    <style:style style:name="P39" style:parent-style-name="Standard" style:list-style-name="LFO1" style:family="paragraph">
      <style:text-properties style:font-weight-complex="bold" fo:color="#000000" fo:font-size="14pt" style:font-size-asian="14pt" style:font-size-complex="14pt" fo:language="ru" fo:country="RU"/>
    </style:style>
    <style:style style:name="P40" style:parent-style-name="Standard" style:list-style-name="LFO1" style:family="paragraph">
      <style:text-properties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text:span text:style-name="T3">Великий Новгород + пивоварня</text:span></text:p>
      <text:p text:style-name="P4">21 февраля 2021</text:p>
      <text:p text:style-name="P5"/>
      <text:p text:style-name="P6"><text:span text:style-name="T7">23 февраля - День защитника Отечества и в этот день хочется сделать какой-то особенный подарок мужчинам. Отметить праздник в Великом<text:s/></text:span><text:span text:style-name="T8">Новгороде</text:span><text:span text:style-name="T9">, одном</text:span><text:span text:style-name="T10"><text:s/>из древнейших городов России</text:span><text:span text:style-name="T11">,<text:s/></text:span><text:span text:style-name="T12">отличный вариант!</text:span></text:p>
      <text:p text:style-name="P13">Программа тура</text:p>
      <text:p text:style-name="P14"/>
      <text:p text:style-name="P15"/>
      <text:p text:style-name="P16">Выезд 7:00 из Пскова.</text:p>
      <text:p text:style-name="P17"><text:span text:style-name="T18">11:00 Отправление на театрализованную экскурсию по Кремлю</text:span><text:span text:style-name="T19"><text:s/>с Посадником Сбыславом. Вы </text:span><text:span text:style-name="T20">узнаете предания стародавние и сказания летописные о славе Господина Государя Великого Новгорода</text:span><text:span text:style-name="T21"> </text:span><text:span text:style-name="T22">во<text:s/></text:span><text:span text:style-name="T23">время театрализованной экскурсии (территория Новгородского Кремля), послушаете рассказ о русских традициях.</text:span></text:p>
      <text:p text:style-name="P24"/>
      <text:p text:style-name="P25">12:00 Свободное время для обеда.</text:p>
      <text:p text:style-name="P26"/>
      <text:p text:style-name="P27">13:00<text:s/>Отправление на пивоварню.</text:p>
      <text:p text:style-name="P28">Мастер-пивовар расскажет и покажет все нюансы приготовления пива, а так же проведёт дегустацию всех сортов, которые они изготавливают, в том числе и древнерусской медовухи. Вы научитесь правильно понимать оттенки вкусов этого благородного напитка и узнаете историю его происхождения.</text:p>
      <text:p text:style-name="P29"/>
      <text:p text:style-name="P30">15:00<text:s/>Выезд в Псков.</text:p>
      <text:p text:style-name="P31"/>
      <text:p text:style-name="P32"/>
      <text:p text:style-name="P33"/>
      <text:p text:style-name="P34">Стоимость тура 1950 руб</text:p>
      <text:p text:style-name="P35">Включено:</text:p>
      <text:p text:style-name="P36"/>
      <text:list text:style-name="LFO1" text:continue-numbering="true">
        <text:list-item>
          <text:p text:style-name="P37">автобусное<text:s/>обслуживание по программе тура</text:p>
        </text:list-item>
        <text:list-item>
          <text:p text:style-name="P38">театрализованная экскурсия по Кремлю</text:p>
        </text:list-item>
        <text:list-item>
          <text:p text:style-name="P39">сопровождение работником компании</text:p>
        </text:list-item>
        <text:list-item>
          <text:p text:style-name="P40">экскурсия на пивоварню</text:p>
        </text:list-item>
      </text:list>
      <text:p text:style-name="P41"/>
      <text:p text:style-name="P42"/>
      <text:p text:style-name="P43">Дополнительно оплачиваются: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8-27T06:55:00Z</meta:creation-date>
    <dc:date>2020-12-03T12:38:00Z</dc:date>
    <meta:print-date>2019-07-09T10:32:00Z</meta:print-date>
    <meta:template xlink:href="Normal" xlink:type="simple"/>
    <meta:editing-cycles>10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53" meta:row-count="8" meta:non-whitespace-character-count="983"/>
  </office:meta>
</office:document-meta>
</file>