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Roboto" svg:font-family="Roboto"/>
    <style:font-face style:name="Signika" svg:font-family="Signika, sans-serif"/>
    <style:font-face style:name="Symbol" svg:font-family="Symbol"/>
    <style:font-face style:name="Times New Roman1" svg:font-family="'Times New Roman'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Times New Roman1" fo:font-size="20pt" fo:language="ru" fo:country="RU" fo:font-style="italic" style:text-underline-style="none" fo:font-weight="bold" style:text-underline-mode="continuous" style:text-overline-mode="continuous" style:text-line-through-mode="continuous" fo:background-color="transparent" style:font-name-asian="Times New Roman1" style:font-size-asian="20pt" style:font-style-asian="italic" style:font-name-complex="Times New Roman1" style:font-size-complex="20pt" style:font-style-complex="italic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1"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1"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2" style:family="paragraph" style:parent-style-name="Text_20_body">
      <style:paragraph-properties fo:line-height="100%" fo:text-align="start" style:justify-single-word="false"/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weight="bold" fo:background-color="transparen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fo:font-weight="normal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none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6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7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8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.132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.132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.212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4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4pt" fo:language="ru" fo:country="RU" fo:font-style="normal" fo:font-weight="bold" fo:background-color="transparent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5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4pt" fo:language="ru" fo:country="RU" fo:font-style="normal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name-complex="Times New Roman1" style:font-size-complex="14pt"/>
    </style:style>
    <style:style style:name="P37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Text_20_body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32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32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cm" fo:margin-bottom="0.132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.132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2" style:family="text">
      <style:text-properties fo:color="#000000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background-color="#ffffff" style:font-size-asian="14pt" style:font-style-asian="italic" style:font-size-complex="14pt" style:font-style-complex="italic"/>
    </style:style>
    <style:style style:name="T6" style:family="text">
      <style:text-properties fo:font-variant="normal" fo:text-transform="none" fo:color="#000000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T7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background-color="#ffffff" style:font-size-asian="14pt" style:font-style-asian="italic" style:font-size-complex="14pt" style:font-style-complex="italic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1" style:font-name-complex="Times New Roman1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language="ru" fo:country="RU" fo:font-style="normal" fo:background-color="transparent" style:font-name-asian="Times New Roman1" style:font-name-complex="Times New Roman1"/>
    </style:style>
    <style:style style:name="T20" style:family="text">
      <style:text-properties fo:font-variant="normal" fo:text-transform="none" fo:letter-spacing="normal" fo:language="ru" fo:country="RU" fo:font-style="normal" fo:font-weight="normal" fo:background-color="transparent" style:font-name-asian="Times New Roman1" style:font-weight-asian="bold" style:font-name-complex="Times New Roman1" style:font-weight-complex="bold"/>
    </style:style>
    <style:style style:name="T21" style:family="text">
      <style:text-properties fo:font-variant="normal" fo:text-transform="none" fo:color="#232323" fo:letter-spacing="normal" fo:font-style="normal"/>
    </style:style>
    <style:style style:name="T22" style:family="text">
      <style:text-properties fo:font-variant="normal" fo:text-transform="none" fo:color="#232323" fo:letter-spacing="normal" fo:font-style="normal" fo:font-weight="normal"/>
    </style:style>
    <style:style style:name="T23" style:family="text">
      <style:text-properties fo:font-variant="normal" fo:text-transform="none" fo:color="#232323" fo:letter-spacing="normal" fo:font-style="normal" style:text-underline-style="solid" style:text-underline-width="auto" style:text-underline-color="font-color"/>
    </style:style>
    <style:style style:name="T24" style:family="text">
      <style:text-properties fo:font-variant="normal" fo:text-transform="none" fo:color="#232323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232323" fo:letter-spacing="normal" fo:language="ru" fo:country="RU" fo:font-style="normal" style:text-underline-style="solid" style:text-underline-width="auto" style:text-underline-color="font-color"/>
    </style:style>
    <style:style style:name="T26" style:family="text">
      <style:text-properties fo:font-variant="normal" fo:text-transform="none" fo:color="#232323" fo:letter-spacing="normal" fo:language="en" fo:country="US" fo:font-style="normal" style:text-underline-style="solid" style:text-underline-width="auto" style:text-underline-color="font-color"/>
    </style:style>
    <style:style style:name="T27" style:family="text">
      <style:text-properties fo:font-variant="normal" fo:text-transform="none" style:font-name="Times New Roman" fo:letter-spacing="normal"/>
    </style:style>
    <style:style style:name="T28" style:family="text">
      <style:text-properties fo:font-variant="normal" fo:text-transform="none" style:font-name="Times New Roman" fo:letter-spacing="normal" fo:font-weight="bold"/>
    </style:style>
    <style:style style:name="T29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size-complex="14pt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33" style:family="text">
      <style:text-properties fo:language="en" fo:country="US"/>
    </style:style>
    <style:style style:name="T34" style:family="text">
      <style:text-properties fo:color="#800000" fo:language="en" fo:country="US"/>
    </style:style>
    <style:style style:name="T35" style:family="text">
      <style:text-properties fo:color="#232323"/>
    </style:style>
    <style:style style:name="T36" style:family="text">
      <style:text-properties fo:color="#232323" fo:language="ru" fo:country="RU"/>
    </style:style>
    <style:style style:name="T37" style:family="text">
      <style:text-properties fo:color="#232323" fo:font-weight="bold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weight="bold"/>
    </style:style>
    <style:style style:name="T40" style:family="text">
      <style:text-properties style:text-line-through-style="none" style:font-name="Times New Roman" style:text-underline-style="none" fo:font-weight="bold" style:text-blinking="false" fo:background-color="#ffffff"/>
    </style:style>
    <style:style style:name="T41" style:family="text">
      <style:text-properties style:text-line-through-style="none" style:font-name="Times New Roman" style:text-underline-style="none" style:text-blinking="false" fo:background-color="#ffffff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/>
      <text:p text:style-name="P10"><text:span text:style-name="T34">NEW!!</text:span><text:span text:style-name="T33"> </text:span>«В Сибирь по своей воле»</text:p>
      <text:p text:style-name="P9">5-9 марта 2021</text:p>
      <text:p text:style-name="P9"/>
      <text:p text:style-name="P1"><text:span text:style-name="T2">Хотите увидеть настоящую Сибирь? Познакомиться с деревянным зодчеством, умелыми мастерами, встретиться с настоящими казаками, отведать местную кухню,покататься верхом, побывать в исторически значимых местах? Тогда Вам к нам! Летим в Тюмень!</text:span></text:p>
      <text:p text:style-name="P3"/>
      <text:p text:style-name="P3">1 <text:span text:style-name="T3">день </text:span><text:span text:style-name="T33">5/03</text:span></text:p>
      <text:p text:style-name="P13"><text:span text:style-name="Strong_20_Emphasis"><text:span text:style-name="T11">Выезд из Пскова в Пулково. Вылет в 23.40</text:span></text:span></text:p>
      <text:p text:style-name="P11"><text:span text:style-name="Strong_20_Emphasis"><text:span text:style-name="T12">Прилет </text:span></text:span><text:span text:style-name="Strong_20_Emphasis"><text:span text:style-name="T14">04.45 (6/03)</text:span></text:span><text:span text:style-name="Strong_20_Emphasis"><text:span text:style-name="T12">. Трансфер из аэропорта, размещение </text:span></text:span><text:span text:style-name="Strong_20_Emphasis"><text:span text:style-name="T14">в отеле</text:span></text:span></text:p>
      <text:p text:style-name="P15"/>
      <text:p text:style-name="P3">2 день 6/03</text:p>
      <text:p text:style-name="P16">Отдых. </text:p>
      <text:p text:style-name="P16">12.00 Отправление на экскурсионную программу. </text:p>
      <text:p text:style-name="P17"><text:span text:style-name="T18">Во время экскурсии, посвященной истории города, вы посетите старинные кварталы Сараи, Потаскуй, Тычковка, проедете по Ямской слободе, полюбуетесь панорамой с Моста Влюбленных и вдохнете аромат Татаро-Бухарской слободы. Прогулка по купеческому кварталу, богато украшенному деревянной домовой резьбой, посещение Ильинского женского монастыря и многое другое оставит неизгладимое впечатление</text:span></text:p>
      <text:p text:style-name="P17"><text:span text:style-name="T18"/></text:p>
      <text:p text:style-name="P17"><text:span text:style-name="T17">Обед в одном из кафе города.</text:span></text:p>
      <text:p text:style-name="P22"><text:span text:style-name="T20"/></text:p>
      <text:p text:style-name="P23"><text:span text:style-name="T19">Далее экскурсия </text:span><text:span text:style-name="T21">«Летопись Сибири в деревянной архитектуре города Тюмени»</text:span></text:p>
      <text:p text:style-name="P37"><text:span text:style-name="T35">Экскурсионный маршрут познакомит </text:span><text:span text:style-name="T36">вас</text:span><text:span text:style-name="T35"> с богатым наследием </text:span><text:span text:style-name="T36">города</text:span><text:span text:style-name="T35">, по праву называющимся летописью Тюмени в деревянной архитектуре.</text:span></text:p>
      <text:p text:style-name="P39">Экскурсия включает в себя жемчужины деревянного зодчества, которые удалось сохранить для потомков. Колоритные купеческие особняки <text:soft-page-break/>девятнадцатого века, монастыри и церкви в классическом стиле - Тюмень огромный заповедник русской народной архитектуры.</text:p>
      <text:p text:style-name="P42">Далее отправимся в мастерскую Шитова.</text:p>
      <text:p text:style-name="P40">Вы узнаете насколько богат и талантлив сибиряк, его фольклор и сказания и его представление о прекрасном, а также познакомитесь с культурно-историческим пластом региона. Деревянное зодчество, игрушки из кедра – это составляющие регионального бренда.</text:p>
      <text:p text:style-name="P39">В мастерской можно полюбоваться образцами деревянного зодчества, а автор-сказитель Святослав будет читать сказки, и показывать старинные экспонаты. Каждый сможет прикоснуться к истории края, подержать древние монеты, пушечные ядра, старинные ключи, и еще очень много всего загадочного и таинственного. Угоститься ароматным чаем и вкусными плюшками. <text:span text:style-name="T31">А самое главное самостоятельно сделать деревянную игрушку.</text:span></text:p>
      <text:p text:style-name="P40">Возвращение в отель. </text:p>
      <text:p text:style-name="P31">3 день 7/03</text:p>
      <text:p text:style-name="P32">Завтрак</text:p>
      <text:p text:style-name="P37"><text:span text:style-name="T37">07.00 </text:span><text:span text:style-name="T35">Сбор и отправление из г. Тюмень<text:line-break/></text:span><text:span text:style-name="T30">09.00 </text:span><text:span text:style-name="T31"> Экскурсия в с. Покровское «Распутин: человек-легенда» </text:span><text:line-break/>Село Покровское находится на старом Тобольском тракте, по которому в свое время прошагало немало известных людей. За околицей села стоял дом – так называемый пересыльный пункт. Сюда заезжали такие знаменитые писатели как Радищев, Достоевский, многие декабристы. Позже здесь появился на свет знаменитый царский фаворит Григорий Распутин, благодаря которому село и приобрело такую известность. Посетив экскурсию в дом-музей Г.Е. Распутина, вы сможете узнать правдивую биографию простого сибирского крестьянина, который благодаря своим неординарным способностям смог приблизиться к трону</text:p>
      <text:p text:style-name="P39"><text:span text:style-name="T30">11.00 </text:span>Отправление из с. Покровское в г. Тобольск </text:p>
      <text:p text:style-name="P39"><text:span text:style-name="T30">14.00 </text:span>Обед в кафе города </text:p>
      <text:p text:style-name="P39"><text:span text:style-name="T30">14.30 - </text:span> <text:span text:style-name="T31">Обзорная экскурсия по г. Тобольск</text:span> (нижний город, сквер им. П.П. Ершова, Покровский собор, смотровая площадка, Софийский двор и др. объекты)</text:p>
      <text:p text:style-name="P39"><text:span text:style-name="T30">15.50 </text:span><text:span text:style-name="T31">Посещение музея «Дворец наместника» </text:span></text:p>
      <text:p text:style-name="P39"><text:span text:style-name="T30">16.30</text:span><text:span text:style-name="T31"> Посещение музея «Сибирского предпринимательства»</text:span>, где вас ждет мастер-класс в крапивной мастерской и тонизирующий напиток из крапивы. Экспозиция музей Сибирского предпринимательства отражает три века становления и развития предпринимательства и торговли Тобольска и представлена несколькими темами: «Сибирский торговый путь», «Чайный торговый путь», «Таможня», «Сибирский торг», «Тобольск, как центр Сибири XVII-XIX вв». Здесь вы увидите подлинные предметы местного производства и <text:soft-page-break/>торговли, среди которых пушнина, посуда XVII-XIX вв., сибирские монеты XVII-XIX вв. и др. </text:p>
      <text:p text:style-name="P39"><text:span text:style-name="T30">17.30</text:span> <text:span text:style-name="T31">Пешеходная прогулка по Саду Ермака</text:span>, приобретение сувенирной продукции в сувенирных лавках</text:p>
      <text:p text:style-name="P39"><text:span text:style-name="T30">18.00</text:span> Отъезд в Тюмень</text:p>
      <text:p text:style-name="P39"><text:span text:style-name="T30">22.00</text:span> Примерное время возвращения в Тюмень.</text:p>
      <text:p text:style-name="P22"><text:span text:style-name="T22"/></text:p>
      <text:p text:style-name="P21"><text:span text:style-name="T23">4 </text:span><text:span text:style-name="T25">день </text:span><text:span text:style-name="T26">8/03</text:span></text:p>
      <text:p text:style-name="P17"><text:span text:style-name="T23">С праздником, милые дамы!</text:span></text:p>
      <text:p text:style-name="P16"><text:span text:style-name="T24"/></text:p>
      <text:p text:style-name="P19"><text:span text:style-name="T21">Завтрак</text:span></text:p>
      <text:p text:style-name="P19"><text:span text:style-name="T21">Отправление на театрализованную интерактивную экскурсию «Казачье подворье»</text:span></text:p>
      <text:p text:style-name="P36"><text:span text:style-name="T35">Во время театрализованной экскурсии вы познакомитесь с традициями казачьей культуры в Сибири.</text:span></text:p>
      <text:p text:style-name="P39">На казачьем подворье Вас встретит фольклорная группа которая пригласит всех, на участие в театрализованных программах: «Казачья ярмарка», «Старинные посиделки», «Встреча казаков из похода», «Посвящение в приписные казаки», в которых отражается самобытность казачества, обряды, обычаи, быт казаков, туристы учатся понимать казачью музыку и культуру. В театрализованных программах нет зрителей и выступающих, так как все гости могут принять участие в действии и окунуться в атмосферу казачьего быта </text:p>
      <text:p text:style-name="P39">Дополнительно гостям могут быть предложены блюда русской кухни, приготовленные на открытом огне или в настоящей русской печи. Свинина, баранина, выращенные на самом подворье, а также дичь. Домашний разносол, овощи и зелень со своего огорода. Здесь есть уютная беседка и профессиональные повара.</text:p>
      <text:p text:style-name="P16"><text:span text:style-name="T24"/></text:p>
      <text:p text:style-name="P19"><text:span text:style-name="T21">Возвращение в город.</text:span></text:p>
      <text:p text:style-name="P19"><text:span text:style-name="T21">У вас есть возможность посетить один из горячих источником, которым славится Тюмень</text:span></text:p>
      <text:p text:style-name="P22"><text:span text:style-name="T22"/></text:p>
      <text:p text:style-name="P38"><text:span text:style-name="T9">Бассейны открыты круглый год, поэтому и летом, и весной, и в осеннюю погоду, и суровыми зимними морозами, вы можете отлично провести выходные среди живописной природы, и вдоволь насладиться купанием в минеральном источнике. У</text:span><text:span text:style-name="T10">никальность </text:span><text:span text:style-name="T8">источников </text:span><text:span text:style-name="T10">в постоянно теплой воде, температура которой не опускается ниже 45 градусов по Цельсию. Вода очень минерализованная и содержит много полезных для организма веществ: йод, бром, хлориды натрия.</text:span></text:p>
      <text:p text:style-name="P34">ИЛИ по желанию за доп плату экскурсия в музейный комплекс «Ялуторовский острог»</text:p>
      <text:p text:style-name="P35"><text:soft-page-break/><text:span text:style-name="Strong_20_Emphasis"><text:span text:style-name="T28">Музейный комплекс «Ялуторовский острог»</text:span></text:span><text:span text:style-name="T27"> является отражением тех времен, когда город был в самом начале своего развития. Здесь можно окунуться в атмосферу </text:span><text:span text:style-name="Strong_20_Emphasis"><text:span text:style-name="T28">Древней Руси</text:span></text:span><text:span text:style-name="T27">, узнав поближе национальные особенности, быт первых русских поселенцев в </text:span><text:span text:style-name="Strong_20_Emphasis"><text:span text:style-name="T28">Сибири</text:span></text:span><text:span text:style-name="T27"> и традиции русской культуры.</text:span><text:span text:style-name="T38"> </text:span></text:p>
      <text:p text:style-name="P33"><text:a xlink:type="simple" xlink:href="https://nashural.ru/mesta/tyumenskaya-oblast/yalutorovsk/"><text:span text:style-name="Strong_20_Emphasis"><text:span text:style-name="T40">Ялуторовск</text:span></text:span></text:a><text:a xlink:type="simple" xlink:href="https://nashural.ru/mesta/tyumenskaya-oblast/yalutorovsk/"><text:span text:style-name="T41"> </text:span></text:a><text:span text:style-name="T38">является одним из исторических городов </text:span><text:span text:style-name="Strong_20_Emphasis"><text:span text:style-name="T39">России</text:span></text:span><text:span text:style-name="T38">, история возникновения которого берет свое начало в 1659 году. В этот период русской истории </text:span><text:span text:style-name="Strong_20_Emphasis"><text:span text:style-name="T39">Федор Веригин</text:span></text:span><text:span text:style-name="T38"> – воевода из </text:span><text:a xlink:type="simple" xlink:href="https://nashural.ru/mesta/tyumenskaya-oblast/tyumen/"><text:span text:style-name="Strong_20_Emphasis"><text:span text:style-name="T40">Тюмени</text:span></text:span></text:a><text:a xlink:type="simple" xlink:href="https://nashural.ru/mesta/tyumenskaya-oblast/tyumen/"><text:span text:style-name="T41"> </text:span></text:a><text:span text:style-name="T38">– отдал приказ двоим крестьянам </text:span><text:span text:style-name="Strong_20_Emphasis"><text:span text:style-name="T39">Петру Ульянову</text:span></text:span><text:span text:style-name="T38"> и </text:span><text:span text:style-name="Strong_20_Emphasis"><text:span text:style-name="T39">Елисею Гилеву</text:span></text:span><text:span text:style-name="T38"> отыскать новое место для основания нового поселения.  </text:span></text:p>
      <text:p text:style-name="P20"/>
      <text:p text:style-name="P18"/>
      <text:p text:style-name="P24"><text:span text:style-name="T32">5 день 9/03</text:span></text:p>
      <text:p text:style-name="P12"><text:span text:style-name="Strong_20_Emphasis"><text:span text:style-name="T29">Трансфер в аэропорт.</text:span></text:span></text:p>
      <text:p text:style-name="P11"><text:span text:style-name="Strong_20_Emphasis"><text:span text:style-name="T15">5.45 </text:span></text:span><text:span text:style-name="Strong_20_Emphasis"><text:span text:style-name="T13">Вылет. </text:span></text:span><text:span text:style-name="Strong_20_Emphasis"><text:span text:style-name="T15">7.05 </text:span></text:span><text:span text:style-name="Strong_20_Emphasis"><text:span text:style-name="T16">прилет в Пулково. </text:span></text:span><text:span text:style-name="Strong_20_Emphasis"><text:span text:style-name="T13">Дорога домой.</text:span></text:span></text:p>
      <text:p text:style-name="P11"><text:span text:style-name="Strong_20_Emphasis"><text:span text:style-name="T15">11.30</text:span></text:span><text:span text:style-name="Strong_20_Emphasis"><text:span text:style-name="T16"> ориентировочное время прибытия в Псков</text:span></text:span></text:p>
      <text:p text:style-name="P2">Стоимость тура: 3<text:span text:style-name="T3">292</text:span>0 <text:span text:style-name="T3">руб</text:span></text:p>
      <text:p text:style-name="P5"/>
      <text:p text:style-name="P4">В стоимость тура входит:</text:p>
      <text:list xml:id="list6584491353058141186" text:style-name="L2">
        <text:list-item>
          <text:p text:style-name="P25">авиаперелет (ручная кладь)</text:p>
        </text:list-item>
        <text:list-item>
          <text:p text:style-name="P25">трансфер Псков-СПб-Псков (маршрутное такси)</text:p>
        </text:list-item>
        <text:list-item>
          <text:p text:style-name="P25">трансфер аэропорт-отель-аэропорт</text:p>
        </text:list-item>
        <text:list-item>
          <text:p text:style-name="P27">проживание в <text:span text:style-name="T3">отеле 4 ночи</text:span></text:p>
        </text:list-item>
        <text:list-item>
          <text:p text:style-name="P25">завтраки</text:p>
        </text:list-item>
        <text:list-item>
          <text:p text:style-name="P25">обзорная экскурсия по Тюмени</text:p>
        </text:list-item>
        <text:list-item>
          <text:p text:style-name="P30"><text:span text:style-name="T17">экскурсия «Летопись Сибири в деревянной архитектуре города Тюмени»</text:span></text:p>
        </text:list-item>
        <text:list-item>
          <text:p text:style-name="P41">экскурсия в мастерской Шитова</text:p>
        </text:list-item>
        <text:list-item>
          <text:p text:style-name="P41">мастер-класс</text:p>
        </text:list-item>
        <text:list-item>
          <text:p text:style-name="P41">экскурсия в с.Покровское «Распутин: человек-легенда» </text:p>
        </text:list-item>
        <text:list-item>
          <text:p text:style-name="P41">обзорная экскурсия по г. Тобольск </text:p>
        </text:list-item>
        <text:list-item>
          <text:p text:style-name="P41">посещение музея «Дворец наместника» </text:p>
        </text:list-item>
        <text:list-item>
          <text:p text:style-name="P41"> посещение музея «Сибирского предпринимательства»</text:p>
        </text:list-item>
        <text:list-item>
          <text:p text:style-name="P29"><text:span text:style-name="T17">театрализованная интерактивная экскурсия «Казачье подворье»</text:span></text:p>
        </text:list-item>
        <text:list-item>
          <text:p text:style-name="P28">сопровождение работником компании</text:p>
        </text:list-item>
      </text:list>
      <text:p text:style-name="P6"/>
      <text:p text:style-name="P4">Дополнительно оплачивается:</text:p>
      <text:list xml:id="list5207035907951190753" text:style-name="L3">
        <text:list-item>
          <text:p text:style-name="P26">посещение источник </text:p>
        </text:list-item>
        <text:list-item>
          <text:p text:style-name="P26">экскурсия в Ялуторовский острог</text:p>
        </text:list-item>
        <text:list-item>
          <text:p text:style-name="P26">входные билеты в музе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OpenSymbol" svg:font-family="OpenSymbol"/>
    <style:font-face style:name="Roboto" svg:font-family="Roboto"/>
    <style:font-face style:name="Signika" svg:font-family="Signika, sans-serif"/>
    <style:font-face style:name="Symbol" svg:font-family="Symbol"/>
    <style:font-face style:name="Times New Roman1" svg:font-family="'Times New Roman'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7-08T10:39:15.26</meta:print-date>
    <dc:date>2020-11-27T09:15:23.09</dc:date>
    <meta:generator>OpenOffice/4.0.1$Win32 OpenOffice.org_project/401m5$Build-9714</meta:generator>
    <meta:editing-duration>P1DT3H7M56S</meta:editing-duration>
    <meta:editing-cycles>9</meta:editing-cycles>
    <meta:document-statistic meta:table-count="0" meta:image-count="0" meta:object-count="1" meta:page-count="4" meta:paragraph-count="68" meta:word-count="912" meta:character-count="6765"/>
  </office:meta>
</office:document-meta>
</file>