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end" fo:line-height="115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fo:line-height="115%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fo:text-align="justify" fo:line-height="115%"/>
    </style:style>
    <style:style style:name="T1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1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20" style:parent-style-name="Textbody" style:family="paragraph">
      <style:paragraph-properties fo:widows="2" fo:orphans="2" fo:text-align="justify" fo:margin-bottom="0in" fo:line-height="115%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26" style:parent-style-name="Textbody" style:family="paragraph">
      <style:paragraph-properties fo:text-align="justify" fo:margin-bottom="0in" fo:line-height="115%"/>
    </style:style>
    <style:style style:name="T2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29" style:parent-style-name="Textbody" style:family="paragraph">
      <style:paragraph-properties fo:text-align="justify" fo:margin-bottom="0in" fo:line-height="115%"/>
    </style:style>
    <style:style style:name="T3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3" style:parent-style-name="Textbody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4" style:parent-style-name="Textbody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5" style:parent-style-name="Textbody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6" style:parent-style-name="Textbody" style:family="paragraph">
      <style:paragraph-properties fo:text-align="justify">
        <style:tab-stops>
          <style:tab-stop style:type="center" style:position="3.3458in"/>
        </style:tab-stops>
      </style:paragraph-properties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end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54" style:parent-style-name="Textbody" style:family="paragraph">
      <style:paragraph-properties fo:widows="2" fo:orphans="2" fo:margin-bottom="0in" style:line-height-at-least="0.1666in" fo:margin-left="0.125in">
        <style:tab-stops/>
      </style:paragraph-properties>
      <style:text-properties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5" style:parent-style-name="Textbody" style:family="paragraph">
      <style:paragraph-properties fo:widows="2" fo:orphans="2" fo:margin-bottom="0in" style:line-height-at-least="0.1666in" fo:margin-left="0.125in">
        <style:tab-stops/>
      </style:paragraph-properties>
    </style:style>
    <style:style style:name="T56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4167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NEW!!!Ботанический сад. Прогулка по оранжереям (СПб)</text:p>
      <text:p text:style-name="P4">28 ноября</text:p>
      <text:p text:style-name="P5"/>
      <text:p text:style-name="P6"/>
      <text:p text:style-name="P7"><text:span text:style-name="T8">Программа<text:s/></text:span><text:span text:style-name="T9">тура</text:span></text:p>
      <text:p text:style-name="P10"/>
      <text:p text:style-name="P11"><text:span text:style-name="T12">07:00</text:span><text:span text:style-name="T13"><text:s/>- отъезд от ДКП (Площадь Ленина д. 1)</text:span></text:p>
      <text:p text:style-name="P14"><text:span text:style-name="T15">11:30</text:span><text:span text:style-name="T16"><text:s/>-<text:s/></text:span><text:span text:style-name="T17"><text:s/>прибытие в СПб, отправление на обзорную<text:s/></text:span><text:span text:style-name="T18">экскурсию по городу</text:span><text:span text:style-name="T19">.</text:span></text:p>
      <text:p text:style-name="P20"><text:span text:style-name="T21">Во время автобусной обзорной экскурсии по Санкт-Петербургу вы увидите</text:span><text:span text:style-name="T22"><text:s/></text:span><text:span text:style-name="T23">главные петербургские достопримечательности,<text:s/></text:span><text:span text:style-name="T24">познакомитесь с историческим центром города, посмотрите самые знаменитые площади: Исаакиевскую, Дворцовую и Сенатскую, п</text:span><text:span text:style-name="T25">роедите по Невскому проспекту и другим центральным улицам, полюбуетесь уникальными архитектурными ансамблями и памятниками (Дворцовый мост, Эрмитаж, Казанский собор, храм Спаса-на-Крови).</text:span></text:p>
      <text:p text:style-name="P26"><text:span text:style-name="T27">13:30</text:span><text:span text:style-name="T28"><text:s/>– свободное время.</text:span></text:p>
      <text:p text:style-name="P29"><text:span text:style-name="T30">14:30</text:span><text:span text:style-name="T31"><text:s/>- самостоятельная прогулка по ботанич</text:span><text:span text:style-name="T32">ескому саду.</text:span></text:p>
      <text:p text:style-name="P33">Ботанический сад (Ботанический сад БИН РАН; бывший Императорский Ботанический сад) – один из старейших ботанических садов России, расположенный на Аптекарском острове в Санкт-Петербурге. Здесь находятся удивительные растения, собранные со всех уголков нашей планеты.<text:s/></text:p>
      <text:p text:style-name="P34"/>
      <text:p text:style-name="P35">Более километра оранжерей, пятая по численности коллекция в мире, самая крупная северная коллекция! Разнообразие ландшафтов экспозиций, три экскурсионных маршрута, растения со всего мира, включая редкие и исчезающие растения нашей планеты. В любое время года Ботанический сад в Санкт-Петербурге позволит Вам насладиться богатой и разнообразной палитрой красок и запахов растений.</text:p>
      <text:p text:style-name="P36"><text:span text:style-name="T37">17:00</text:span><text:span text:style-name="T38"><text:s/>– выезд в Псков.</text:span></text:p>
      <text:p text:style-name="P39"/>
      <text:p text:style-name="P40"><text:span text:style-name="T41">Стоимость<text:s/></text:span><text:span text:style-name="T42">тура:</text:span><text:span text:style-name="T43"><text:s/></text:span><text:span text:style-name="T44">1490</text:span><text:span text:style-name="T45"><text:s/>руб.</text:span></text:p>
      <text:p text:style-name="P46"><text:span text:style-name="T47">В стоимость тура в</text:span><text:span text:style-name="T48">ходит</text:span><text:span text:style-name="T49">:</text:span></text:p>
      <text:list text:style-name="LFO1" text:continue-numbering="true">
        <text:list-item>
          <text:p text:style-name="P50">автобусное обслуживание по программе тура</text:p>
        </text:list-item>
        <text:list-item>
          <text:p text:style-name="P51">обзорная экскурсия по городу</text:p>
        </text:list-item>
        <text:list-item>
          <text:p text:style-name="P52">сопровождение</text:p>
        </text:list-item>
      </text:list>
      <text:p text:style-name="P53"/>
      <text:p text:style-name="P54">Дополнительно оплачивается:</text:p>
      <text:p text:style-name="P55"><text:span text:style-name="T56">Билет в оранжереи – 400 ру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11-09T09:05:00Z</meta:creation-date>
    <dc:date>2020-11-23T10:13:00Z</dc:date>
    <meta:print-date>2015-11-13T12:23:00Z</meta:print-date>
    <meta:template xlink:href="Normal" xlink:type="simple"/>
    <meta:editing-cycles>7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3" meta:character-count="1564" meta:row-count="11" meta:non-whitespace-character-count="1334"/>
  </office:meta>
</office:document-meta>
</file>