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style="italic" style:font-style-asian="italic" style:font-style-complex="italic" fo:color="#007826" fo:font-size="22pt" style:font-size-asian="22pt" style:font-size-complex="22pt" fo:language="ru" fo:country="RU"/>
    </style:style>
    <style:style style:name="P2" style:parent-style-name="Standard" style:family="paragraph">
      <style:paragraph-properties fo:text-align="end"/>
    </style:style>
    <style:style style:name="T3" style:parent-style-name="Основнойшрифтабзаца" style:family="text">
      <style:text-properties fo:font-style="italic" style:font-style-asian="italic" style:font-style-complex="italic" fo:color="#007826" fo:font-size="6pt" style:font-size-asian="6pt" style:font-size-complex="6pt" fo:language="ru" fo:country="RU" style:language-asian="ru" style:country-asian="RU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-complex="Times New Roman" fo:font-weight="bold" style:font-weight-asian="bold" fo:color="#000000" fo:font-size="48pt" style:font-size-asian="48pt" style:font-size-complex="48pt" fo:background-color="#FFFFFF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font-name-complex="Times New Roman" fo:font-weight="bold" style:font-weight-asian="bold" fo:font-size="48pt" style:font-size-asian="48pt" style:font-size-complex="48pt" style:text-underline-type="single" style:text-underline-style="solid" style:text-underline-width="auto" style:text-underline-mode="continuous" fo:language="ru" fo:country="RU"/>
    </style:style>
    <style:style style:name="P7" style:parent-style-name="Standard" style:family="paragraph">
      <style:paragraph-properties fo:text-align="center"/>
      <style:text-properties fo:font-size="24pt" style:font-size-asian="24pt" style:font-size-complex="2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 fo:language="ru" fo:country="RU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P10" style:parent-style-name="Standard" style:family="paragraph">
      <style:paragraph-properties fo:text-align="end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weight-complex="bold" fo:font-style="italic" style:font-style-asian="italic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fo:language="ru" fo:country="RU"/>
    </style:style>
    <style:style style:name="T2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27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background-color="#FFFFFF"/>
    </style:style>
    <style:style style:name="P28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 fo:background-color="#FFFFFF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end"/>
    </style:style>
    <style:style style:name="T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T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6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7" style:parent-style-name="Standard" style:list-style-name="LFO1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Графический объект1" text:anchor-type="paragraph" svg:x="-0.78346in" svg:y="-0.7874in" svg:width="8.26338in" svg:height="2.04724in" style:rel-width="scale" style:rel-height="scale"><draw:image xlink:href="media/image1.jpg" xlink:type="simple" xlink:show="embed" xlink:actuate="onLoad"/><svg:title/><svg:desc/></draw:frame></text:span></text:p>
      <text:p text:style-name="P4"><text:span text:style-name="T5">Сладкий Петербург</text:span><text:span text:style-name="T6"><text:s/></text:span></text:p>
      <text:p text:style-name="P7">(Санкт-Петербург)</text:p>
      <text:p text:style-name="P8">4 декабря 2020</text:p>
      <text:p text:style-name="P9">Шоколад — это лакомство любят взрослые и дети! Шоколад вызывает гормон счастья и радости! Шоколад — незаменимый подарок на любой<text:s/>праздник! Едем на фабрику шоколада!</text:p>
      <text:p text:style-name="P10"><text:span text:style-name="T11">Программа<text:s/></text:span><text:span text:style-name="T12">тура</text:span></text:p>
      <text:p text:style-name="P13">06:00 – выезд из Пскова</text:p>
      <text:p text:style-name="P14"/>
      <text:p text:style-name="P15"><text:span text:style-name="T16">13:00<text:s/></text:span><text:span text:style-name="T17">Отправление на обзорную экскурсию по городу, либо свободное время в городе.</text:span></text:p>
      <text:p text:style-name="P18">Во время автобусной обзорной экскурсии по Санкт-Петербургу вы увидите Исаакиевскую площадь с<text:s/>величественным Исаакиевским собором, Медного всадника, Адмиралтейство, торжественную резиденцию российских императоров — Зимний Дворец, а также Спас-на-Крови и Марсово поле. Далее экскурсия ведет к Петропавловской крепости. Также Вы увидите домик Петра I,<text:s/>стрелку Васильевского острова, Ростральные колонны, здание Биржи.<text:s/></text:p>
      <text:p text:style-name="P19"/>
      <text:p text:style-name="P20">15:30 Посещение шоколадной фабрики!</text:p>
      <text:p text:style-name="P21"><text:span text:style-name="T22"><text:line-break/></text:span><text:span text:style-name="T23">ЗАО «Кондитерская фабрика им. К. Самойловой» – одно из старейших петербургских предприятий, крупнейший производитель конфет, печенья, вафель, мармелада</text:span><text:span text:style-name="T24"><text:s/>и зефира. C 2003 года входит в состав Холдинга «Объединенные кондитеры».</text:span><text:span text:style-name="T25"><text:s/></text:span><text:span text:style-name="T26">Фабрика основана в 1862 году.</text:span></text:p>
      <text:p text:style-name="P27">Сегодня это современное кондитерское производство, располагающее двумя основными производственными цехами: бисквитно-вафельным и конфетно-мармеладным.</text:p>
      <text:p text:style-name="P28"/>
      <text:p text:style-name="P29"><text:span text:style-name="T30">17.30<text:s/></text:span><text:span text:style-name="T31">Отправление в Псков.</text:span></text:p>
      <text:p text:style-name="P32"><text:span text:style-name="T33">Стоимость<text:s/></text:span><text:span text:style-name="T34">тура:</text:span><text:span text:style-name="T35"><text:s/>26</text:span><text:span text:style-name="T36">00<text:s/></text:span><text:span text:style-name="T37">руб. (детский 25</text:span><text:span text:style-name="T38">00)</text:span></text:p>
      <text:p text:style-name="P39"/>
      <text:p text:style-name="P40"><text:span text:style-name="T41">В стоимость тура в</text:span><text:span text:style-name="T42">ходит</text:span><text:span text:style-name="T43">:</text:span></text:p>
      <text:p text:style-name="P44">- автобусное обслуживание по программе тура</text:p>
      <text:list text:style-name="LFO1" text:continue-numbering="true">
        <text:list-item>
          <text:p text:style-name="P45">обзорная экскурсия по городу</text:p>
        </text:list-item>
        <text:list-item>
          <text:p text:style-name="P46">экскурсия на фабрике с дегустацией</text:p>
        </text:list-item>
        <text:list-item>
          <text:p text:style-name="P47">подарок</text:p>
        </text:list-item>
      </text:list>
      <text:p text:style-name="P48"><text:span text:style-name="T49">- сопровождение работником компани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0-10-21T06:52:00Z</meta:creation-date>
    <dc:date>2020-11-20T06:43:00Z</dc:date>
    <meta:print-date>2018-07-11T15:05:00Z</meta:print-date>
    <meta:template xlink:href="Normal" xlink:type="simple"/>
    <meta:editing-cycles>9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6" meta:character-count="1447" meta:row-count="10" meta:non-whitespace-character-count="1233"/>
  </office:meta>
</office:document-meta>
</file>