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99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fo:color="#FF3333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ru" fo:country="RU"/>
    </style:style>
    <style:style style:name="P4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5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1.69094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</text:span><text:span text:style-name="T7">Новый год без забот<text:s/></text:span><text:span text:style-name="T8">в</text:span><text:span text:style-name="T9"><text:s/>Пушкиногорье!</text:span></text:p>
      <text:p text:style-name="P10">31.12-02.01.2021</text:p>
      <text:p text:style-name="P11">Празднование этого Нового года конечно же будет необычным, но давайте проводим високосный год достойно, как и подобает! Мы приглашаем Вас в Пушкиногорье! Высокие ели, тишина и свежий воздух, новогодние<text:s/>фотозоны и праздничный салют!</text:p>
      <text:p text:style-name="P12"><text:span text:style-name="T13">Программа<text:s/></text:span><text:span text:style-name="T14">тура</text:span></text:p>
      <text:p text:style-name="P15"><text:span text:style-name="T16">1 день</text:span></text:p>
      <text:p text:style-name="P17"><text:span text:style-name="T18">13.00</text:span><text:span text:style-name="T19"><text:s/>выезд из Пскова</text:span></text:p>
      <text:p text:style-name="P20"><text:span text:style-name="T21">15.00</text:span><text:span text:style-name="T22"><text:s/>прибытие в Пушкинские горы. Размещение на туристической базе. Свободное время.</text:span></text:p>
      <text:p text:style-name="P23"><text:span text:style-name="T24">18.30-22.30</text:span><text:span text:style-name="T25"><text:s/>Праздничный ужин. Провожаем Старый год.</text:span></text:p>
      <text:p text:style-name="P26"><text:span text:style-name="T27">Меню:</text:span></text:p>
      <text:list text:style-name="LFO1" text:continue-numbering="true">
        <text:list-item>
          <text:p text:style-name="P28"><text:span text:style-name="T29">закуска из сельди на бородинском хлебе</text:span></text:p>
        </text:list-item>
        <text:list-item>
          <text:p text:style-name="P30">ассорти мясное (рулет куриный с пестрым омлетом, буженина, колбаса с/к)</text:p>
        </text:list-item>
        <text:list-item>
          <text:p text:style-name="P31">салат «Оливье» с красной рыбой</text:p>
        </text:list-item>
        <text:list-item>
          <text:p text:style-name="P32">салат с курицей, сыром и виноградом</text:p>
        </text:list-item>
        <text:list-item>
          <text:p text:style-name="P33">свинина запеченная с грибным жюльеном</text:p>
        </text:list-item>
        <text:list-item>
          <text:p text:style-name="P34">гарнир: картофель жареный, помидоры, огурцы маринованные</text:p>
        </text:list-item>
        <text:list-item>
          <text:p text:style-name="P35">морс</text:p>
        </text:list-item>
        <text:list-item>
          <text:p text:style-name="P36">пирожное</text:p>
        </text:list-item>
        <text:list-item>
          <text:p text:style-name="P37">чай</text:p>
        </text:list-item>
        <text:list-item>
          <text:p text:style-name="P38">мандарины</text:p>
        </text:list-item>
        <text:list-item>
          <text:p text:style-name="P39">хлеб</text:p>
        </text:list-item>
        <text:list-item>
          <text:p text:style-name="P40">вино белое</text:p>
        </text:list-item>
        <text:list-item>
          <text:p text:style-name="P41">водка</text:p>
        </text:list-item>
      </text:list>
      <text:p text:style-name="P42"/>
      <text:p text:style-name="P43">Далее готовимся к встрече<text:s/>Нового года, фото у ёлочки. <text:s/></text:p>
      <text:p text:style-name="P44"><text:span text:style-name="T45">Новогодняя ночь, праздничный салют.</text:span></text:p>
      <text:p text:style-name="P46"/>
      <text:p text:style-name="P47">2 день</text:p>
      <text:p text:style-name="P48">Завтрак</text:p>
      <text:p text:style-name="P49"><text:span text:style-name="T50">Свободное время на базе.<text:s/></text:span><text:span text:style-name="T51">К вашим услугам бильярд, мангальные зоны с принадлежностями для шашлыка.</text:span></text:p>
      <text:p text:style-name="P52">Вечером праздничный ужин.</text:p>
      <text:p text:style-name="P53"/>
      <text:p text:style-name="P54">3 день.</text:p>
      <text:p text:style-name="P55">Завтрак.</text:p>
      <text:p text:style-name="P56">Освобождение номеров.</text:p>
      <text:p text:style-name="P57"><text:span text:style-name="T58">10.30</text:span><text:span text:style-name="T59"><text:s/>Отправление на зимнюю тематическую экскурсию в Пушкинский заповедник.</text:span></text:p>
      <text:p text:style-name="P60"><text:span text:style-name="T61">11.00</text:span><text:span text:style-name="T62"><text:s/>Фольклорная программа<text:s/></text:span><text:span text:style-name="T63">«...РАДЫ МЫ ПРОКАЗАМ МАТУШКИ-ЗИМЫ!»6+</text:span></text:p>
      <text:p text:style-name="P64">Старинные игры, забавы, ледяные горки, снежные городки, песни, пляски, традиционные угощения</text:p>
      <text:p text:style-name="P65"><text:span text:style-name="T66">12.00</text:span><text:span text:style-name="T67"><text:s/>Далее по желанию за доп плату мастер-класс по изготовлению Рождественского ангела.</text:span></text:p>
      <text:p text:style-name="P68"><text:span text:style-name="T69">13.00</text:span><text:span text:style-name="T70"><text:s/>Свободное время для прогулки</text:span></text:p>
      <text:p text:style-name="P71"><text:span text:style-name="T72">14.00</text:span><text:span text:style-name="T73"><text:s/>Обед в кафе (по желанию за доп.плату).</text:span></text:p>
      <text:p text:style-name="P74"><text:span text:style-name="T75">16.00</text:span><text:span text:style-name="T76"><text:s/>выезд в Псков</text:span></text:p>
      <text:p text:style-name="P77"><text:span text:style-name="T78">18:00</text:span><text:span text:style-name="T79"><text:s/>возвращение в Псков.</text:span></text:p>
      <text:p text:style-name="P80">Стоимость тура: 11500 руб</text:p>
      <text:p text:style-name="P81"/>
      <text:p text:style-name="P82"><text:span text:style-name="T83">В стоимость тура в</text:span><text:span text:style-name="T84">ходит</text:span><text:span text:style-name="T85">:</text:span></text:p>
      <text:list text:style-name="LFO2" text:continue-numbering="true">
        <text:list-item>
          <text:p text:style-name="P86">автобусное обслуживание по программе тура</text:p>
        </text:list-item>
        <text:list-item>
          <text:p text:style-name="P87">проживание на туристической базе (2-мест стандартные номера с удобствами)</text:p>
        </text:list-item>
        <text:list-item>
          <text:p text:style-name="P88">завтраки</text:p>
        </text:list-item>
        <text:list-item>
          <text:p text:style-name="P89">новогодний ужин с алкогольными напитками 31.12</text:p>
        </text:list-item>
        <text:list-item>
          <text:p text:style-name="P90">праздничный ужин 1.01 <text:s/>с алкогольными напитками</text:p>
        </text:list-item>
        <text:list-item>
          <text:p text:style-name="P91">экскурсионное обслуживание в Пушкинском заповеднике</text:p>
        </text:list-item>
        <text:list-item>
          <text:p text:style-name="P92">входной билет в заповедник</text:p>
        </text:list-item>
      </text:list>
      <text:p text:style-name="P93">Дополнительно оплачивается:<text:s/></text:p>
      <text:p text:style-name="P94">обед<text:s/>в Пушгорах 2.01 по желанию</text:p>
      <text:p text:style-name="P95">мастер-класс 250р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1-18T12:27:00Z</dc:date>
    <meta:print-date>2018-12-18T17:10:00Z</meta:print-date>
    <meta:template xlink:href="Normal" xlink:type="simple"/>
    <meta:editing-cycles>36</meta:editing-cycles>
    <meta:editing-duration>PT414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56" meta:row-count="13" meta:non-whitespace-character-count="1667"/>
  </office:meta>
</office:document-meta>
</file>