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7826" fo:font-size="24pt" style:font-size-asian="24pt" style:font-size-complex="2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justify" fo:margin-bottom="0in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in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 fo:margin-bottom="0in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 fo:margin-bottom="0in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in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text-align="justify" fo:margin-bottom="0in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text-align="justify" fo:margin-bottom="0in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 fo:margin-bottom="0in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text-align="end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5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8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 fo:margin-bottom="0in"/>
    </style:style>
    <style:style style:name="T9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/>
    </style:style>
    <style:style style:name="T9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Тел. 62-62-62</text:p>
      <text:p text:style-name="P4"><text:span text:style-name="T5">Золотое кольцо России +<text:s/></text:span><text:span text:style-name="T6">SPA</text:span><text:span text:style-name="T7">отдых</text:span></text:p>
      <text:p text:style-name="P8">Псков-Москва-Суздаль-Владимир-Псков</text:p>
      <text:p text:style-name="P9">6-8 марта</text:p>
      <text:p text:style-name="P10">1 день</text:p>
      <text:p text:style-name="Standard"><text:span text:style-name="T11">выезд накануне в 21.00 -<text:s/></text:span><text:span text:style-name="T12">сбор группы у ДКП (Площадь Ленина д. 1) — магазин Зенден,</text:span><text:span text:style-name="T13"><text:s/>выезд из Пскова.</text:span></text:p>
      <text:p text:style-name="P14"><text:span text:style-name="T15">10.00</text:span><text:span text:style-name="T16"><text:s/></text:span><text:span text:style-name="T17">–</text:span><text:span text:style-name="T18"><text:s/></text:span><text:span text:style-name="T19">прибытие в Москву. Встреча с гидом.<text:s/></text:span><text:span text:style-name="T20">Отправление на экскурсию<text:s/></text:span></text:p>
      <text:p text:style-name="P21"><text:span text:style-name="T22">14.00</text:span><text:span text:style-name="T23"><text:s/>— отправление в отель. Заселение. Свободное время.</text:span></text:p>
      <text:p text:style-name="P24">Советуем посетить Измайловский Кремль, Третьяковскую галерею, Московский зоопарк и мн.др.</text:p>
      <text:p text:style-name="P25">2 день</text:p>
      <text:p text:style-name="P26"><text:span text:style-name="T27">07.00<text:s/></text:span><text:span text:style-name="T28">Завтрак в отеле. Освобождение номеров</text:span></text:p>
      <text:p text:style-name="P29"><text:span text:style-name="T30">08.00</text:span><text:span text:style-name="T31"><text:s/></text:span><text:span text:style-name="T32">Переезд в Суздаль</text:span></text:p>
      <text:p text:style-name="P33"><text:span text:style-name="T34">12.00 Суздаль — один из древнейших<text:s/></text:span><text:span text:style-name="T35">русских городов, город-заповедник, часть </text:span><text:a xlink:href="http://tonkosti.ru/Золотое_Кольцо" office:target-frame-name="_top" xlink:show="replace"><text:span text:style-name="T36">Золотого кольца России</text:span></text:a><text:span text:style-name="T37">. Есть мнение, что о Суздале упоминается еще в самой старой из известных сегодня русских книг, Новгородском кодексе. А в середине 12 в., во вр</text:span><text:span text:style-name="T38">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p>
      <text:p text:style-name="P39"/>
      <text:p text:style-name="P40"><text:span text:style-name="T41">Кидекша. О</text:span><text:span text:style-name="T42">смотр места </text:span><text:span text:style-name="T43">резиденции суздальского князя - Юрия Долгорукого,<text:s/></text:span><text:span text:style-name="T44">посещение церкви Бориса и Глеба 1152 года - самого старого белокаменного храма в России.</text:span></text:p>
      <text:p text:style-name="P45">Около 17.00 Заселение в гостиничный комплекс «Князь Владимир»</text:p>
      <text:p text:style-name="P46"><text:span text:style-name="T47">К вашим услугам<text:s/></text:span><text:span text:style-name="T48">SPA</text:span><text:span text:style-name="T49">-комплекс отеля,<text:s/></text:span><text:span text:style-name="T50">который включает в себя 5 саун, бассейн, джакузи. Дополнительно можно заказать массажи и косметические процедуры.</text:span></text:p>
      <text:p text:style-name="P51"/>
      <text:p text:style-name="P52">3 день</text:p>
      <text:p text:style-name="P53">09.00 завтрак</text:p>
      <text:p text:style-name="P54"><text:span text:style-name="T55">10.00<text:s/></text:span><text:span text:style-name="T56">Отправление на экскурсию</text:span></text:p>
      <text:p text:style-name="P57"><text:span text:style-name="T58">Владимир — один из наиболее посещаемых туристами городов </text:span><text:a xlink:href="http://tonkosti.ru/Золотое_Кольцо" office:target-frame-name="_top" xlink:show="replace"><text:span text:style-name="T59">Золотого кольца</text:span></text:a><text:span text:style-name="T60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<text:s/></text:span><text:span text:style-name="T61">объектов всемирного наследия: </text:span><text:a xlink:href="http://tonkosti.ru/Успенский_собор_во_Владимире" office:target-frame-name="_top" xlink:show="replace"><text:span text:style-name="T62">Успенского собора</text:span></text:a><text:span text:style-name="T63">,</text:span><text:a xlink:href="http://tonkosti.ru/Дмитриевский_собор_во_Владимире" office:target-frame-name="_top" xlink:show="replace"><text:span text:style-name="T64">Дмитриевского собора</text:span></text:a><text:span text:style-name="T65"> и </text:span><text:a xlink:href="http://tonkosti.ru/Золотые_ворота_во_Владимире" office:target-frame-name="_top" xlink:show="replace"><text:span text:style-name="T66">Золотых ворот</text:span></text:a><text:span text:style-name="T67">. Но и более поздняя застройка города 16-20 веков тоже очень интересна.</text:span></text:p>
      <text:p text:style-name="P68"><text:span text:style-name="T69">Боголюбово.</text:span><text:span text:style-name="T70"><text:s/></text:span><text:span text:style-name="T71">В XII веке, город служил резиденцией князя Андрея Боголюбского, с XIII (после смерти князя) здесь располагался монастырь.</text:span></text:p>
      <text:p text:style-name="P72"><text:span text:style-name="T73">Церковь </text:span><text:a xlink:href="http://tonkosti.ru/Покрова_на_Нерли" office:target-frame-name="_top" xlink:show="replace"><text:span text:style-name="T74">Покрова на Нерли</text:span></text:a><text:span text:style-name="T75"> (1165 год) — одна из самых красивых в России. Она находится на пригорке у впадения Нерли в Клязьму, посреди заливного луга в полутора километрах от монастыря.  (пешая прогулка при хороших погодных усло</text:span><text:span text:style-name="T76">виях).</text:span></text:p>
      <text:p text:style-name="P77"><text:span text:style-name="T78">17.00</text:span><text:span text:style-name="T79"><text:s/>выезд в Псков</text:span></text:p>
      <text:p text:style-name="P80"><text:span text:style-name="T81">06.00</text:span><text:span text:style-name="T82"><text:s/>Ориентировочное время прибытия</text:span></text:p>
      <text:p text:style-name="P83">Стоимость на человека при двухместном размещении: 9500 руб</text:p>
      <text:p text:style-name="P84">тел. 62-62-62</text:p>
      <text:p text:style-name="P85">В стоимость включено:</text:p>
      <text:list text:style-name="LFO1" text:continue-numbering="true">
        <text:list-item>
          <text:p text:style-name="P86">транспортное обслуживание</text:p>
        </text:list-item>
        <text:list-item>
          <text:p text:style-name="P87">проживание в отелях (Москва, Владимир)</text:p>
        </text:list-item>
        <text:list-item>
          <text:p text:style-name="P88">завтраки в отелях</text:p>
        </text:list-item>
        <text:list-item>
          <text:p text:style-name="P89">экскурсия<text:s/>«Сердце Москвы»</text:p>
        </text:list-item>
        <text:list-item>
          <text:p text:style-name="P90">экскурсионное обслуживание в Суздале</text:p>
        </text:list-item>
        <text:list-item>
          <text:p text:style-name="P91">экскурсионное обслуживание во Владимире</text:p>
        </text:list-item>
      </text:list>
      <text:p text:style-name="P92"/>
      <text:p text:style-name="P93"/>
      <text:p text:style-name="P94">Дополнительно оплачиваются:</text:p>
      <text:p text:style-name="P95"><text:span text:style-name="T96">входные билеты</text:span></text:p>
      <text:p text:style-name="P97"><text:span text:style-name="T98">пользование СПА-зоной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11-18T09:34:00Z</dc:date>
    <meta:print-date>2016-07-06T10:22:00Z</meta:print-date>
    <meta:template xlink:href="Normal" xlink:type="simple"/>
    <meta:editing-cycles>49</meta:editing-cycles>
    <meta:editing-duration>PT51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9" meta:character-count="2941" meta:row-count="20" meta:non-whitespace-character-count="2507"/>
  </office:meta>
</office:document-meta>
</file>