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language="ru" fo:country="RU"/>
    </style:style>
    <style:style style:name="P8" style:parent-style-name="Textbody" style:family="paragraph">
      <style:paragraph-properties fo:widows="2" fo:orphans="2" fo:text-align="center" fo:margin-bottom="0.1666in"/>
      <style:text-properties fo:font-style="italic" style:font-style-asian="italic" style:font-style-complex="italic" fo:color="#000000"/>
    </style:style>
    <style:style style:name="P9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9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2" style:parent-style-name="Standard" style:family="paragraph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4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5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6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57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58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59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60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61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62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63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64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65" style:parent-style-name="Standard" style:family="paragraph">
      <style:text-properties fo:color="#000000" fo:font-size="14pt" style:font-size-asian="14pt" style:font-size-complex="14pt" fo:language="ru" fo:country="RU"/>
    </style:style>
    <style:style style:name="P66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7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68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69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70" style:parent-style-name="Standard" style:list-style-name="LFO2" style:family="paragraph"/>
    <style:style style:name="T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1.6626in" style:rel-width="scale" style:rel-height="scale"><draw:image xlink:href="media/image1.jpg" xlink:type="simple" xlink:show="embed" xlink:actuate="onLoad"/><svg:title/><svg:desc/></draw:frame></text:span><text:span text:style-name="T3">Авторский авиа тур Екатерины Грядской</text:span></text:p>
      <text:p text:style-name="P4">Цветение алтайской сакуры</text:p>
      <text:p text:style-name="P5">29 апреля — 4 мая 2021</text:p>
      <text:p text:style-name="P6"/>
      <text:p text:style-name="P7">Цветение маральника - как яркий взрыв эмоций пробуждает вечно спящие горы. Казалось бы,<text:s/>накануне ничего не предвещает перемен. В снежные месяцы тихо вкрадываются дни оттепелей. Затем шаг за шагом весна отнимает у зимы пространство, освобождает города и равнины края, затем реки, предгорья. Снега отступают, и вдруг стремительно, как это может быть только в горах, вспыхивает лилово-розовым цветом - маральник.</text:p>
      <text:p text:style-name="P8">Цветы маральника, яркие, пылающие, словно юность. Они охватывают огромные пространства, заполоняют собой все вокруг. Кажется, цветение будет вечным. Но природа подарила им лишь несколько дней: с конца апреля по первую декаду мая. Вскоре молодость возвращает права вечному хозяину таежных гор – хвойным деревьям.</text:p>
      <text:p text:style-name="P9"/>
      <text:p text:style-name="P10">1 день 29.04</text:p>
      <text:p text:style-name="P11">Выезд из Пскова в Спб</text:p>
      <text:p text:style-name="P12">Перелет в Горно-Алтайск (короткая пересадка в Мск без смены аэропорта)</text:p>
      <text:p text:style-name="P13"/>
      <text:p text:style-name="P14"/>
      <text:p text:style-name="P15">2 день 30.04</text:p>
      <text:p text:style-name="P16">09.00<text:s/>Прилет (+1 день, разница во времени +4ч)</text:p>
      <text:p text:style-name="P17">Трансфер до базы</text:p>
      <text:p text:style-name="P18">Заселение. Отдых</text:p>
      <text:p text:style-name="P19">После обеда отправление в Манжерок, где на новых комфортабельных подъемниках мы поднимемся на г.Синюха, высота 1020м. Обзор со смотровой площадки, прогулка до Золотой бабы. Свободное время для прогулки, покупки сувениров, обеда.</text:p>
      <text:p text:style-name="P20"/>
      <text:p text:style-name="P21">3 день 01.05</text:p>
      <text:p text:style-name="P22">Завтрак</text:p>
      <text:p text:style-name="Standard"><text:span text:style-name="T23">Отправление на большую экскурсионную программу.</text:span><text:span text:style-name="T24"><text:s/></text:span><text:span text:style-name="T25">Мы п</text:span><text:span text:style-name="T26">осмотрим древние Тавдинские пещеры, поднимемся высоко вверх, откуда открывается шикарный вид на Бирюзовую Катунь.</text:span></text:p>
      <text:p text:style-name="P27">После заедем на медовую пасеку, поспим на пчелах и отведаем медовуху! Далее наш путь лежит к памятнику Рериху, послушаем рассказ о его экспедиции, узнаем, почему его так почитают на Алтае и заглянем в скалу Ихтиандра.</text:p>
      <text:p text:style-name="P28"/>
      <text:p text:style-name="P29">4 день 02.05</text:p>
      <text:p text:style-name="P30">Завтрак. Свободный день или за по желанию за доп.плату.</text:p>
      <text:p text:style-name="P31">Отправление на экскурсионную программу Удивительный Алтай 2</text:p>
      <text:p text:style-name="P32">Всё многообразие Алтая! Древние наскальные петроглифы, следы скифских племен, рассказ о принцессе Алтая, место захоронения шамана, загадки скал, Гейзерное озеро, снежные шапки гор, слияние рек Чуи и Катуни и, конечно, фиолетовые горы цветущего маральника!</text:p>
      <text:p text:style-name="Standard"><text:span text:style-name="T33">А путь наш будет лежать по одной из самых кра</text:span><text:span text:style-name="T34">сивых дорог мира по версии<text:s/></text:span><text:span text:style-name="T35">National</text:span><text:span text:style-name="T36"><text:s/></text:span><text:span text:style-name="T37">Geographic</text:span><text:span text:style-name="T38"><text:s/>–<text:s/></text:span><text:span text:style-name="T39">Чуйскому тракту!</text:span></text:p>
      <text:p text:style-name="P40"/>
      <text:p text:style-name="Standard"><text:span text:style-name="T41">5 день <text:s/>03.05</text:span></text:p>
      <text:p text:style-name="P42">Завтрак. Свободный день. Или по желанию за доп.плату экскурсия на Марс!</text:p>
      <text:p text:style-name="Standard"><text:span text:style-name="T43">В этот день нам предстоит совершить поездку в глубь Чуйской степи и увидеть настоящее чудо алтайской<text:s/></text:span><text:span text:style-name="T44">природы - марсианские пейзажи Кызыл-Чина.Это замечательное место не только для фотографов, геологов, но и просто для любителей красоты. Горы как будто покрашены полосами в разные оттенки красного, желтого и зеленого цвета! Недаром Кызыл-Чин называют филиал</text:span><text:span text:style-name="T45">ом Марса на Земле!</text:span></text:p>
      <text:p text:style-name="P46"/>
      <text:p text:style-name="P47">6 день 04.05</text:p>
      <text:p text:style-name="P48">Завтрак/ланч-бокс, 7.30 выезд в аэропорт</text:p>
      <text:p text:style-name="P49">Вылет в Спб (короткая пересадка в Мск без смены аэропорта)</text:p>
      <text:p text:style-name="P50">прилет в Спб</text:p>
      <text:p text:style-name="P51">прибытие в Псков</text:p>
      <text:p text:style-name="P52"/>
      <text:p text:style-name="P53">Стоимость тура на человека при двухместном размещении: 48750 руб</text:p>
      <text:p text:style-name="P54"/>
      <text:p text:style-name="P55">В стоимость включено:</text:p>
      <text:list text:style-name="LFO1" text:continue-numbering="true">
        <text:list-item>
          <text:p text:style-name="P56">авиаперелет</text:p>
        </text:list-item>
        <text:list-item>
          <text:p text:style-name="P57">ручная кладь до 10кг</text:p>
        </text:list-item>
        <text:list-item>
          <text:p text:style-name="P58">трансфер Спб-Псков-СПб (м/т)</text:p>
        </text:list-item>
        <text:list-item>
          <text:p text:style-name="P59">трансфер аэпорт-база-аэропорт</text:p>
        </text:list-item>
        <text:list-item>
          <text:p text:style-name="P60">проживание на т/базе Г-Алтайск 3 ночи</text:p>
        </text:list-item>
        <text:list-item>
          <text:p text:style-name="P61">завтраки</text:p>
        </text:list-item>
        <text:list-item>
          <text:p text:style-name="P62">4 экскурсии на Алтае</text:p>
        </text:list-item>
        <text:list-item>
          <text:p text:style-name="P63">сопровождение сотрудником компании</text:p>
        </text:list-item>
        <text:list-item>
          <text:p text:style-name="P64">страховка от клеща</text:p>
        </text:list-item>
      </text:list>
      <text:p text:style-name="P65"/>
      <text:p text:style-name="P66">В стоимость не включено:</text:p>
      <text:list text:style-name="LFO2" text:continue-numbering="true">
        <text:list-item>
          <text:p text:style-name="P67">подъемник 500р</text:p>
        </text:list-item>
        <text:list-item>
          <text:p text:style-name="P68">личные расходы</text:p>
        </text:list-item>
        <text:list-item>
          <text:p text:style-name="P69">посещение платных объектов</text:p>
        </text:list-item>
        <text:list-item>
          <text:p text:style-name="P70"><text:span text:style-name="T71">дополнительные экскурси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2</dc:creator>
    <meta:creation-date>2009-04-16T11:32:00Z</meta:creation-date>
    <dc:date>2020-11-17T09:36:00Z</dc:date>
    <meta:print-date>2019-09-24T11:14:00Z</meta:print-date>
    <meta:template xlink:href="Normal" xlink:type="simple"/>
    <meta:editing-cycles>42</meta:editing-cycles>
    <meta:editing-duration>PT622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2" meta:character-count="3158" meta:row-count="22" meta:non-whitespace-character-count="2692"/>
  </office:meta>
</office:document-meta>
</file>