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style="italic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font-style="italic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Обычный_20__28_веб_29_">
      <style:paragraph-properties fo:margin-top="0cm" fo:margin-bottom="0cm" fo:text-align="justify" style:justify-single-word="false" style:vertical-align="baseline"/>
    </style:style>
    <style:style style:name="P18" style:family="paragraph" style:parent-style-name="Обычный_20__28_веб_29_">
      <style:paragraph-properties fo:margin-top="0cm" fo:margin-bottom="0cm" fo:text-align="justify" style:justify-single-word="false" style:vertical-align="baselin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8pt" style:font-weight-asian="bold" style:font-name-complex="Times New Roman" style:font-size-complex="28pt"/>
    </style:style>
    <style:style style:name="T3" style:family="text">
      <style:text-properties fo:color="#000000"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T4" style:family="text">
      <style:text-properties fo:color="#000000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32pt" style:font-weight-asian="bold" style:font-name-complex="Times New Roman" style:font-size-complex="32pt"/>
    </style:style>
    <style:style style:name="T5" style:family="text">
      <style:text-properties fo:color="#000000" fo:font-size="22pt" fo:language="ru" fo:country="RU" fo:font-style="italic" fo:background-color="#ffffff" style:font-size-asian="22pt" style:font-style-asian="italic" style:font-name-complex="Times New Roman" style:font-size-complex="22pt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/>
    </style:style>
    <style:style style:name="T10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size="13pt"/>
    </style:style>
    <style:style style:name="T21" style:family="text">
      <style:text-properties fo:font-size="13pt" fo:font-style="italic"/>
    </style:style>
    <style:style style:name="T2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3" style:family="text">
      <style:text-properties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4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language="ru" fo:country="RU"/>
    </style:style>
    <style:style style:name="T27" style:family="text">
      <style:text-properties fo:font-variant="normal" fo:text-transform="none" style:use-window-font-color="true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28" style:family="text">
      <style:text-properties fo:font-variant="normal" fo:text-transform="none" style:use-window-font-color="true" style:font-name="Times New Roman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style:font-name="Times New Roman" fo:font-size="13pt" fo:language="ru" fo:country="RU" style:font-size-asian="13pt" style:font-size-complex="13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use-window-font-color="true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5" text:anchor-type="paragraph" svg:x="-1.877cm" svg:y="-1.799cm" svg:width="20.876cm" svg:height="5.054cm" draw:z-index="0"><draw:image xlink:href="../../AppData/Local/Temp/msohtmlclip1/01/clip_image002.png" xlink:type="simple" xlink:show="embed" xlink:actuate="onLoad"/></draw:frame><text:span text:style-name="Основной_20_шрифт_20_абзаца"><text:span text:style-name="T4">Легенды Северного края</text:span></text:span><text:span text:style-name="Основной_20_шрифт_20_абзаца"><text:span text:style-name="T2"> </text:span></text:span><text:span text:style-name="Основной_20_шрифт_20_абзаца"><text:span text:style-name="T5">(Петербургские Кижи &amp; Карелия)</text:span></text:span></text:p>
      <text:p text:style-name="P4">12-13 декабря 2020</text:p>
      <text:p text:style-name="P20"/>
      <text:p text:style-name="P5"><text:span text:style-name="T24">З</text:span><text:span text:style-name="T34">има — самое сказочное время года! А чтобы ощутить волшебство в полной мере, мы отправляемся на север: <text:s/>посетим усадьбу «Богословка», где мы сможем</text:span><text:span text:style-name="T27"> погрузи</text:span><text:span text:style-name="T28">ть</text:span><text:span text:style-name="T27">ся в атмосферу прошлого, </text:span><text:span text:style-name="T28">увидеть </text:span><text:span text:style-name="T27">какая она была Деревянная Русь. </text:span><text:span text:style-name="T28">Отведаем горячий чай с пирожками по старинным рецептам. Затем отправимся в Северную столицу чтобы увидеть ее в праздничной вечерней подсветке. </text:span></text:p>
      <text:p text:style-name="P21">А на следующий день нас ждет путешествие в загадочный северный край - <text:s/>Карелию.</text:p>
      <text:p text:style-name="P1"><text:span text:style-name="Основной_20_шрифт_20_абзаца"><text:span text:style-name="T36">1 </text:span></text:span><text:span text:style-name="Основной_20_шрифт_20_абзаца"><text:span text:style-name="T35">день</text:span></text:span></text:p>
      <text:p text:style-name="Standard"><text:span text:style-name="Основной_20_шрифт_20_абзаца"><text:span text:style-name="T11">0</text:span></text:span><text:span text:style-name="Основной_20_шрифт_20_абзаца"><text:span text:style-name="T11">6</text:span></text:span><text:span text:style-name="Основной_20_шрифт_20_абзаца"><text:span text:style-name="T11">:00 - </text:span></text:span><text:span text:style-name="Основной_20_шрифт_20_абзаца"><text:span text:style-name="T12">сбор группы у ДКП (Площадь Ленина д. 1) — магазин Зенден, выезд из Пскова.</text:span></text:span></text:p>
      <text:p text:style-name="P1"><text:span text:style-name="Основной_20_шрифт_20_абзаца"><text:span text:style-name="T11">1</text:span></text:span><text:span text:style-name="Основной_20_шрифт_20_абзаца"><text:span text:style-name="T11">1</text:span></text:span><text:span text:style-name="Основной_20_шрифт_20_абзаца"><text:span text:style-name="T11">:00</text:span></text:span><text:span text:style-name="Основной_20_шрифт_20_абзаца"><text:span text:style-name="T13"> </text:span></text:span><text:span text:style-name="Основной_20_шрифт_20_абзаца"><text:span text:style-name="T12">–</text:span></text:span><text:span text:style-name="Основной_20_шрифт_20_абзаца"><text:span text:style-name="T13"> </text:span></text:span><text:span text:style-name="Основной_20_шрифт_20_абзаца"><text:span text:style-name="T10">прибытие в </text:span></text:span><text:span text:style-name="Основной_20_шрифт_20_абзаца"><text:span text:style-name="T10">Этонопарк «Богословка».</text:span></text:span><text:span text:style-name="Основной_20_шрифт_20_абзаца"><text:span text:style-name="T12"> Мы пройдемся с вами по разным эпохам, которые объединил в себе музей деревянного зодчества. Полюбуемся главными церквями Руси, увидим Петербургские Кижи</text:span></text:span><text:span text:style-name="Основной_20_шрифт_20_абзаца"><text:span text:style-name="T12"> – сердце русского Севера</text:span></text:span><text:span text:style-name="Основной_20_шрифт_20_абзаца"><text:span text:style-name="T12">, колокольню, кузницу, узнаем как жили в настоящем хозяйском доме и пройдем по постоялому двору.</text:span></text:span></text:p>
      <text:p text:style-name="P2">После вас ждет чаепитие в трапезной, где представлена кухня русского севера.</text:p>
      <text:p text:style-name="P3">Выезд в Петербург. </text:p>
      <text:p text:style-name="P1"><text:span text:style-name="Основной_20_шрифт_20_абзаца"><text:span text:style-name="T10">14.00</text:span></text:span><text:span text:style-name="Основной_20_шрифт_20_абзаца"><text:span text:style-name="T12"> Заселение в отель.</text:span></text:span></text:p>
      <text:p text:style-name="P1"><text:span text:style-name="Основной_20_шрифт_20_абзаца"><text:span text:style-name="T10">16.00</text:span></text:span><text:span text:style-name="Основной_20_шрифт_20_абзаца"><text:span text:style-name="T12"> </text:span></text:span><text:span text:style-name="Основной_20_шрифт_20_абзаца"><text:span text:style-name="T10">Отправление на</text:span></text:span><text:span text:style-name="Основной_20_шрифт_20_абзаца"><text:span text:style-name="T10"> вечернюю</text:span></text:span><text:span text:style-name="Основной_20_шрифт_20_абзаца"><text:span text:style-name="T10"> обзорную экскурсию.</text:span></text:span><text:span text:style-name="Основной_20_шрифт_20_абзаца"><text:span text:style-name="T12"> </text:span></text:span><text:span text:style-name="Основной_20_шрифт_20_абзаца"><text:span text:style-name="T12">Мы проедем по главным улицам парадного Петербурга, узнаем сколько в городе новогодних елок, </text:span></text:span><text:span text:style-name="Основной_20_шрифт_20_абзаца"><text:span text:style-name="T12">полюбуемся праздничной иллюминацией и послушаем рассказ об истории становления Северной столицы.</text:span></text:span></text:p>
      <text:p text:style-name="P17"><text:span text:style-name="Основной_20_шрифт_20_абзаца"><text:span text:style-name="T8">18</text:span></text:span><text:span text:style-name="Основной_20_шрифт_20_абзаца"><text:span text:style-name="T8">.00</text:span></text:span><text:span text:style-name="Основной_20_шрифт_20_абзаца"><text:span text:style-name="T14"> </text:span></text:span><text:span text:style-name="Основной_20_шрифт_20_абзаца"><text:span text:style-name="T14">– </text:span></text:span><text:span text:style-name="Основной_20_шрифт_20_абзаца"><text:span text:style-name="T8">свободное время. </text:span></text:span></text:p>
      <text:p text:style-name="P18">По желанию посещение театра (афиша уточняется)*</text:p>
      <text:p text:style-name="P16"><text:span text:style-name="Основной_20_шрифт_20_абзаца"><text:span text:style-name="T12">Ночь в отеле.</text:span></text:span></text:p>
      <text:p text:style-name="P7">2 день</text:p>
      <text:p text:style-name="P6"><text:span text:style-name="Основной_20_шрифт_20_абзаца"><text:span text:style-name="T10">07:00 Завтрак в отеле, освобождение номеров. </text:span></text:span></text:p>
      <text:p text:style-name="P6"><text:span text:style-name="Основной_20_шрифт_20_абзаца"><text:span text:style-name="T10">Отправление в г.Сортавала (транзит 125км)</text:span></text:span></text:p>
      <text:p text:style-name="P11"><text:span text:style-name="T31">12:00</text:span><text:span text:style-name="T29"> </text:span><text:span text:style-name="T17">Прибытие в г. Сортавала, з</text:span><text:span text:style-name="T33">накомство с городом, </text:span><text:span text:style-name="T30">обед </text:span><text:span text:style-name="T19">($)</text:span></text:p>
      <text:p text:style-name="P10"><text:span text:style-name="T7">13:</text:span><text:span text:style-name="T16">00</text:span><text:span text:style-name="T7"> </text:span><text:span text:style-name="T6">отравление в горный парк Рускеала. </text:span></text:p>
      <text:p text:style-name="P12"><text:soft-page-break/>1<text:span text:style-name="T18">3</text:span>:<text:span text:style-name="T18">3</text:span>0 – <text:s/>Остановка возле Водопада Ахвенкоски</text:p>
      <text:p text:style-name="P13">Водопад Ахвенкоски - это удивительный природный заповедник, сердце реки Тохмайоки, её гордость. Прогулка по Эко-тропе, украшенной персонажами карельских сказок и подвесными мостиками, позволит Вам погрузиться в этот чарующий мир карельской тайги (входные билеты за доп.плату).</text:p>
      <text:p text:style-name="P10"><text:span text:style-name="T7">1</text:span><text:span text:style-name="T16">4</text:span><text:span text:style-name="T7">:</text:span><text:span text:style-name="T16">3</text:span><text:span text:style-name="T7">0 — </text:span><text:span text:style-name="T16">16</text:span><text:span text:style-name="T7">:</text:span><text:span text:style-name="T16">3</text:span><text:span text:style-name="T7">0 Горный парк Рускеала</text:span></text:p>
      <text:p text:style-name="P12">Экскурсия по территории парка с местным лицензированным гидом </text:p>
      <text:p text:style-name="P14">Горный парк «Рускеала» — главная гордость Карелии. Это удивительное сочетание мраморных гор, бирюзовых озер и бурной зелени. Осматривая окрестности трудно представить, что еще несколько веков назад это место было обычной штольней, где в тяжелейших условиях занимались добычей мрамора. </text:p>
      <text:p text:style-name="P10"><text:span text:style-name="T16">16:30</text:span> <text:span text:style-name="T6">Отъезд из парка, отправление в Псков </text:span></text:p>
      <text:p text:style-name="P10"><text:span text:style-name="T7">18:</text:span><text:span text:style-name="T9">0</text:span><text:span text:style-name="T7">0 Посещение Музейного комплекса «Гора Филина» </text:span><text:span text:style-name="T6">($)</text:span></text:p>
      <text:p text:style-name="P13">Уникальный музей, расположенный в скале. Под выставочные залы переоборудованы помещения командного бункера финской армии времён Второй Мировой войны, вырубленные внутри огромной горы. Экспозиции посвящены геологии Карелии и двум войнам 20-го века, прогремевшим в этих краях. При хорошей погоде, возможна прогулка по живописным окрестностям: оборудованные лестницами тропинки ведут на самый верх гранитной скалы к обзорным площадкам, с которых открывается великолепный вид. </text:p>
      <text:p text:style-name="P10"><text:span text:style-name="T9">19:10 </text:span><text:span text:style-name="T7">Посещение фирменного магазина карельских напитков «Аалто»</text:span> <text:span text:style-name="T6">(знаменитые бальзамы и настойки Карелии!)</text:span></text:p>
      <text:p text:style-name="P10"><text:span text:style-name="T9">20:00 </text:span><text:span text:style-name="T7">Посещение фирменного рыбного магазина при форелевом хозяйстве «Акуловка» в г. Лахденпохья</text:span> <text:span text:style-name="T20">(</text:span><text:span text:style-name="T21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</text:span><text:span text:style-name="T20">)</text:span></text:p>
      <text:p text:style-name="P10"><text:span text:style-name="T7">~ 03:30 </text:span><text:span text:style-name="T6">- ориентировочное время прибытия в Псков</text:span><text:span text:style-name="T15">**</text:span></text:p>
      <text:p text:style-name="P8"><text:s/>Стоимость тура: 5990 руб</text:p>
      <text:p text:style-name="P6"><text:span text:style-name="Основной_20_шрифт_20_абзаца"><text:span text:style-name="T22">В стоимость тура в</text:span></text:span><text:span text:style-name="Основной_20_шрифт_20_абзаца"><text:span text:style-name="T23">ходит</text:span></text:span><text:span text:style-name="Основной_20_шрифт_20_абзаца"><text:span text:style-name="T22">:</text:span></text:span></text:p>
      <text:list xml:id="list6637239685926454481" text:style-name="L1">
        <text:list-item>
          <text:p text:style-name="P22">автобусное обслуживание по программе тура</text:p>
        </text:list-item>
        <text:list-item>
          <text:p text:style-name="P25"><text:span text:style-name="Основной_20_шрифт_20_абзаца"><text:span text:style-name="T32">проживание в отеле </text:span></text:span></text:p>
        </text:list-item>
        <text:list-item>
          <text:p text:style-name="P25"><text:span text:style-name="Основной_20_шрифт_20_абзаца"><text:span text:style-name="T32">вечерняя </text:span></text:span><text:span text:style-name="Основной_20_шрифт_20_абзаца"><text:span text:style-name="T32">обзорная экскурсия в СПб</text:span></text:span></text:p>
        </text:list-item>
        <text:list-item>
          <text:p text:style-name="P23">экскурсия в музее «Богословка»</text:p>
        </text:list-item>
        <text:list-item>
          <text:p text:style-name="P23">чаепитие с пирожками</text:p>
          <text:p text:style-name="P26"><text:span text:style-name="T29">-</text:span><text:span text:style-name="T26"> <text:s text:c="8"/>посещение музейного комплекса «Гора Филина»</text:span></text:p>
        </text:list-item>
      </text:list>
      <text:p text:style-name="P15"><text:span text:style-name="T25">- <text:s text:c="8"/></text:span><text:span text:style-name="T26">входные билеты и </text:span>экскурсия по горному парку Рускеал<text:span text:style-name="T29">а</text:span></text:p>
      <text:list xml:id="list31216969" text:continue-numbering="true" text:style-name="L1">
        <text:list-item>
          <text:p text:style-name="P25"><text:span text:style-name="Основной_20_шрифт_20_абзаца"><text:span text:style-name="T32">завтрак в отеле </text:span></text:span></text:p>
        </text:list-item>
        <text:list-item>
          <text:p text:style-name="P22">сопровождение работником компании</text:p>
        </text:list-item>
      </text:list>
      <text:p text:style-name="P9">Дополнительно оплачиваются:</text:p>
      <text:list xml:id="list6865152123965819121" text:style-name="L2">
        <text:list-item>
          <text:p text:style-name="P24">билеты в театр</text:p>
        </text:list-item>
        <text:list-item>
          <text:p text:style-name="P28">Входной билет эко-тропу водопада Ахвенкоски (250 руб. взрослые /150 руб. льготный)</text:p>
        </text:list-item>
        <text:list-item>
          <text:p text:style-name="P29"><text:span text:style-name="T1">экскурсия «Гора Филина» 300 руб</text:span> </text:p>
        </text:list-item>
        <text:list-item>
          <text:p text:style-name="P27">обед во 2 день</text:p>
        </text:list-item>
      </text:list>
      <text:p text:style-name="P6"><text:span text:style-name="Основной_20_шрифт_20_абзаца"><text:span text:style-name="T3">* Программа будет дополняться</text:span></text:span></text:p>
      <text:p text:style-name="P6"><text:span text:style-name="Основной_20_шрифт_20_абзаца"><text:span text:style-name="T3">** Порядок проведения экскурсий может быть изменен, без сокращения времени и объе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User2</meta:initial-creator>
    <meta:creation-date>2020-10-20T11:16:00Z</meta:creation-date>
    <dc:date>2020-10-21T11:01:48.77</dc:date>
    <meta:print-date>2020-10-20T16:09:06.36</meta:print-date>
    <meta:editing-cycles>7</meta:editing-cycles>
    <meta:editing-duration>PT2H36M59S</meta:editing-duration>
    <meta:document-statistic meta:table-count="0" meta:image-count="1" meta:object-count="0" meta:page-count="2" meta:paragraph-count="48" meta:word-count="562" meta:character-count="39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legendy.odt/Normal"/>
  </office:meta>
</office:document-meta>
</file>