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9933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40pt" style:font-size-asian="40pt" style:font-size-complex="40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style:line-height-at-least="0.2083in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style:line-height-at-least="0.2083in"/>
      <style:text-properties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style:line-height-at-least="0.2083in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style:line-height-at-least="0.2083in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end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 fo:line-height="115%" fo:margin-left="0.25in">
        <style:tab-stops/>
      </style:paragraph-properties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center" fo:line-height="115%"/>
    </style:style>
    <style:style style:name="T57" style:parent-style-name="Основнойшрифтабзаца" style:family="text">
      <style:text-properties style:font-name="Segoe UI Symbol" style:font-name-complex="Segoe UI Symbol" fo:font-style="italic" style:font-style-asian="italic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 fo:line-height="115%"/>
    </style:style>
    <style:style style:name="T61" style:parent-style-name="Основнойшрифтабзаца" style:family="text">
      <style:text-properties style:font-name="Segoe UI Symbol" style:font-name-complex="Segoe UI Symbol" fo:font-style="italic" style:font-style-asian="italic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 fo:line-height="115%"/>
    </style:style>
    <style:style style:name="T65" style:parent-style-name="Основнойшрифтабзаца" style:family="text">
      <style:text-properties style:font-name="Segoe UI Symbol" style:font-name-complex="Segoe UI Symbol" fo:font-style="italic" style:font-style-asian="italic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center" fo:line-height="115%"/>
    </style:style>
    <style:style style:name="T68" style:parent-style-name="Основнойшрифтабзаца" style:family="text">
      <style:text-properties style:font-name="Segoe UI Symbol" style:font-name-complex="Segoe UI Symbol" fo:font-style="italic" style:font-style-asian="italic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center" fo:line-height="115%"/>
    </style:style>
    <style:style style:name="T72" style:parent-style-name="Основнойшрифтабзаца" style:family="text">
      <style:text-properties style:font-name="Segoe UI Symbol" style:font-name-complex="Segoe UI Symbol" fo:font-style="italic" style:font-style-asian="italic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tyle="italic" style:font-style-asian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3">«Мастер и Маргарита»</text:p>
      <text:p text:style-name="P4">(Санкт-Петербург)</text:p>
      <text:p text:style-name="P5">10 октября, 21 ноября</text:p>
      <text:p text:style-name="Standard"><text:span text:style-name="T6">11:00 -<text:s/></text:span><text:span text:style-name="T7">сбор группы у ДКП (Площадь Ленина д. 1) — магазин Зенден, выезд из Пскова в Санкт-Петербург.</text:span></text:p>
      <text:p text:style-name="P8"><text:span text:style-name="T9">17</text:span><text:span text:style-name="T10">:00</text:span><text:span text:style-name="T11"><text:s/></text:span><text:span text:style-name="T12">–</text:span><text:span text:style-name="T13"><text:s/></text:span><text:span text:style-name="T14">прибытие в<text:s/></text:span><text:span text:style-name="T15">Санкт-Петербург. Свободное время</text:span></text:p>
      <text:p text:style-name="P16"><text:span text:style-name="T17">18:00</text:span><text:span text:style-name="T18"><text:s/>— сбор группы, проход в зал</text:span></text:p>
      <text:p text:style-name="P19"><text:span text:style-name="T20">19:00</text:span><text:span text:style-name="T21"><text:s/>— Начало спектакля <text:s/>(представление 2ч.30мин.)</text:span></text:p>
      <text:p text:style-name="Standard"><text:span text:style-name="T22">«Мастер и Маргарита»<text:s/></text:span><text:span text:style-name="T23">— это грандиозный международный проект, объединивший лучшие творческие ресурсы России и Европы. </text:span></text:p>
      <text:p text:style-name="P24"><text:span text:style-name="T25">66 артистов</text:span><text:span text:style-name="T26">, заняты</text:span><text:span text:style-name="T27">х в постановке, разыгрывают магическое противостояние Добра и Зла. Среди них – ярчайшие звезды российских мюзиклов. </text:span></text:p>
      <text:p text:style-name="P28">6 композиторов, 6 либреттистов</text:p>
      <text:p text:style-name="P29"><text:span text:style-name="T30">666 костюмов</text:span><text:span text:style-name="T31"> создал для «Мастера и Маргариты» знаменитый венге</text:span><text:span text:style-name="T32">рский художник-постановщик Кентауэр (Эркель Ласло), автор художественной концепции всемирно известных мюзиклов «Бал Вампиров», «Призрак Оперы» и «Оливер».</text:span></text:p>
      <text:p text:style-name="P33"><text:span text:style-name="T34">66 декораций</text:span><text:span text:style-name="T35"> сменяется на сцене во время спектакля. Видео-контент создан по новейшей технологии объем</text:span><text:span text:style-name="T36">ного изображения, не требующей стерео-очков. Использование способа сепарации изображения с помощью микро-призм одновременно с 9-ю видеопроекторами создает объёмные декорации!</text:span></text:p>
      <text:p text:style-name="P37"> Мюзикл проведет зрителей по лабиринту страстей человеческих и откроет потаенные<text:s/>смыслы великого романа. </text:p>
      <text:p text:style-name="P38"><text:span text:style-name="T39">22.00</text:span><text:span text:style-name="T40"><text:s/>- сбор группы, отправление в Псков</text:span></text:p>
      <text:p text:style-name="P41"><text:span text:style-name="T42">Стоимость<text:s/></text:span><text:span text:style-name="T43">тура:</text:span><text:span text:style-name="T44"><text:s/></text:span><text:span text:style-name="T45"><text:s/>от 2500 руб</text:span></text:p>
      <text:p text:style-name="P46"><text:span text:style-name="T47">В стоимость тура в</text:span><text:span text:style-name="T48">ходит</text:span><text:span text:style-name="T49">:</text:span></text:p>
      <text:p text:style-name="P50">- автобусное обслуживание по программе тура</text:p>
      <text:list text:style-name="LFO1" text:continue-numbering="true">
        <text:list-item>
          <text:p text:style-name="P51">сопровождение работником компании</text:p>
        </text:list-item>
        <text:list-item>
          <text:p text:style-name="P52">билет на мюзикл</text:p>
        </text:list-item>
      </text:list>
      <text:p text:style-name="P53"><text:span text:style-name="T54"><text:line-break/></text:span><text:span text:style-name="T55"><text:line-break/></text:span></text:p>
      <text:soft-page-break/>
      <text:p text:style-name="P56"><text:span text:style-name="T57">✨</text:span><text:span text:style-name="T58"><text:s/>Обращаем ваше внимание, что в целях<text:s/></text:span><text:span text:style-name="T59">профилактики и предотвращения инфекционных заболеваний, нового театрального сезона вход в театр будет открыт за полтора часа до начала мероприятия.</text:span></text:p>
      <text:p text:style-name="P60"><text:span text:style-name="T61">✨</text:span><text:span text:style-name="T62"><text:s/>Каждый зритель обязан находится в средствах индивидуальной защиты (маска и перчатки), в течении всего преб</text:span><text:span text:style-name="T63">ывания в здании театра ЛДМ.</text:span></text:p>
      <text:p text:style-name="P64"><text:span text:style-name="T65">✨</text:span><text:span text:style-name="T66"><text:s/>В театре необходимо соблюдать социальную дистанцию не менее 1,5 метров.</text:span></text:p>
      <text:p text:style-name="P67"><text:span text:style-name="T68">✨</text:span><text:span text:style-name="T69"><text:s/>Перед прохождением билетного контроля сотрудники театра будут осуществлять измерение температуры у всех посетителей. Зрители, имеющие температуру выше 3</text:span><text:span text:style-name="T70">7 градусов и (или) визуальные признаки респираторных заболеваний (кашель, насморк, вялость), в театр не допускаются.</text:span></text:p>
      <text:p text:style-name="P71"><text:span text:style-name="T72">✨</text:span><text:span text:style-name="T73"><text:s/>Также на время особого режима работы театра, буфет будет закрыт и вместо него будут организованы кафе с возможностью рассадки и предварит</text:span><text:span text:style-name="T74">ельного заказ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2</meta:initial-creator>
    <dc:creator>User2</dc:creator>
    <meta:creation-date>2020-10-20T09:28:00Z</meta:creation-date>
    <dc:date>2020-10-20T09:28:00Z</dc:date>
    <meta:print-date>2018-11-23T09:2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8" meta:character-count="2196" meta:row-count="15" meta:non-whitespace-character-count="1872"/>
  </office:meta>
</office:document-meta>
</file>