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en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4" style:parent-style-name="Textbody" style:family="paragraph">
      <style:paragraph-properties fo:text-align="center"/>
    </style:style>
    <style:style style:name="T55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P56" style:parent-style-name="Textbody" style:family="paragraph">
      <style:paragraph-properties fo:text-align="center" fo:margin-bottom="0in"/>
    </style:style>
    <style:style style:name="T57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8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9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0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1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2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3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4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5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6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7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8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9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70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71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72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73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74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75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76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77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P78" style:parent-style-name="Textbody" style:family="paragraph">
      <style:paragraph-properties fo:text-align="center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Новогодний разгуляй в Великом Новгороде</text:span></text:p>
      <text:p text:style-name="P5">4 января 2021</text:p>
      <text:p text:style-name="P6"/>
      <text:p text:style-name="P7"/>
      <text:p text:style-name="P8"/>
      <text:p text:style-name="Standard"><text:span text:style-name="T9">0</text:span><text:span text:style-name="T10">8</text:span><text:span text:style-name="T11">:00 -<text:s/></text:span><text:span text:style-name="T12">сбор группы у ДКП (Площадь Ленина д. 1) —</text:span><text:span text:style-name="T13"><text:s/>магазин Зенден, выезд из Пскова</text:span><text:span text:style-name="T14">.</text:span></text:p>
      <text:p text:style-name="P15"><text:span text:style-name="T16">1</text:span><text:span text:style-name="T17">2</text:span><text:span text:style-name="T18">:</text:span><text:span text:style-name="T19">0</text:span><text:span text:style-name="T20">0</text:span><text:span text:style-name="T21"><text:s/></text:span><text:span text:style-name="T22">–</text:span><text:span text:style-name="T23"><text:s/></text:span><text:span text:style-name="T24">прибытие в<text:s/></text:span><text:span text:style-name="T25">В.Новгород</text:span><text:span text:style-name="T26">.</text:span><text:span text:style-name="T27"><text:s/>Отправление на театрализованную экскурсию.<text:s/></text:span><text:span text:style-name="T28"><text:s/></text:span><text:span text:style-name="T29">Вместе с Агафьей Мелисентовной п</text:span><text:span text:style-name="T30">рознают гости о том, кок новгородцы отмечали</text:span><text:span text:style-name="T31"><text:s/></text:span><text:span text:style-name="T32">Новогодье да Рождество, чем себя потешали, какие подарки дарили, да чем отдаривались.<text:s/></text:span></text:p>
      <text:p text:style-name="P33">Новгородка Ульяна вместе с гостями учудит представление о том, как новгородцы<text:s/>Рождество себе добывали, ходили за ним в земли заморские, одолели Морену зиму да<text:s/>Хозяина вьюг, подковали зверя чудесного Индрика, поднимались на горы хрустальные<text:s/>Тамаринские, раскрывали ворота золочёные для девицы Зори-Зоряницы.</text:p>
      <text:p text:style-name="P34">После зимней прогулки отведаем с вами пряников новгородских,<text:s/>мед и цукаты.</text:p>
      <text:p text:style-name="P35">13:30 Свободное время.<text:s/></text:p>
      <text:p text:style-name="P36">По желанию за доп.плату.</text:p>
      <text:p text:style-name="P37">Посещение частной пивоварни с дегустацией. ИЛИ</text:p>
      <text:p text:style-name="P38">Мастер-класс по росписи фарфоровой тарелочки в Десятинном монастыре.</text:p>
      <text:p text:style-name="P39"><text:span text:style-name="T40">17:30</text:span><text:span text:style-name="T41"><text:s/>-</text:span><text:span text:style-name="T42"><text:s/>сбор группы, отправление в Псков.</text:span></text:p>
      <text:p text:style-name="P43"><text:span text:style-name="T44">после 22:00</text:span><text:span text:style-name="T45"><text:s/>- прибытие в Псков.</text:span></text:p>
      <text:p text:style-name="P46"><text:span text:style-name="T47">Стоимость<text:s/></text:span><text:span text:style-name="T48">тура:</text:span><text:span text:style-name="T49"><text:s/></text:span><text:span text:style-name="T50"><text:s/></text:span><text:span text:style-name="T51">1690</text:span><text:span text:style-name="T52"><text:s/>руб.</text:span></text:p>
      <text:p text:style-name="P53"/>
      <text:p text:style-name="P54"><text:span text:style-name="T55">*Время, указанное в программе, ориентировочное и может меняться в зависимости от ситуации на дороге</text:span></text:p>
      <text:p text:style-name="P56"><text:span text:style-name="T57">Фирма</text:span><text:span text:style-name="T58"> </text:span><text:span text:style-name="T59">вправе</text:span><text:span text:style-name="T60"> </text:span><text:span text:style-name="T61">менять</text:span><text:span text:style-name="T62"> </text:span><text:span text:style-name="T63">экскурсионные</text:span><text:span text:style-name="T64"> </text:span><text:span text:style-name="T65">объекты</text:span><text:span text:style-name="T66"> </text:span><text:span text:style-name="T67">местами, не</text:span><text:span text:style-name="T68"> </text:span><text:span text:style-name="T69">нарушая</text:span><text:span text:style-name="T70"> </text:span><text:span text:style-name="T71">при</text:span><text:span text:style-name="T72"> </text:span><text:span text:style-name="T73">этом</text:span><text:span text:style-name="T74"> </text:span><text:span text:style-name="T75">длительность</text:span><text:span text:style-name="T76"> </text:span><text:span text:style-name="T77">программы</text:span></text:p>
      <text:p text:style-name="P78"><text:line-break/></text:p>
      <text:p text:style-name="P79"/>
      <text:p text:style-name="P80"><text:span text:style-name="T81">В стоимость тура в</text:span><text:span text:style-name="T82">ходит</text:span><text:span text:style-name="T83">:</text:span></text:p>
      <text:list text:style-name="LFO1" text:continue-numbering="true">
        <text:list-item>
          <text:p text:style-name="P84">автобусное обслуживание по программе тура</text:p>
        </text:list-item>
        <text:list-item>
          <text:p text:style-name="P85">театрализованная экскурсия</text:p>
        </text:list-item>
        <text:list-item>
          <text:p text:style-name="P86">дегустация пряников, меда, цукат</text:p>
        </text:list-item>
        <text:list-item>
          <text:p text:style-name="P87">сопровождение работником компании</text:p>
        </text:list-item>
      </text:list>
      <text:p text:style-name="P88"/>
      <text:p text:style-name="P89">Дополнительно оплачивается:</text:p>
      <text:list text:style-name="LFO2" text:continue-numbering="true">
        <text:list-item>
          <text:p text:style-name="P90">Экскурсия на пивоварню с дегустацией</text:p>
        </text:list-item>
        <text:list-item>
          <text:p text:style-name="P91">Мастер-класс</text:p>
        </text:list-item>
      </text:list>
      <text:p text:style-name="P92"><text:s/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Fyord1</dc:creator>
    <meta:creation-date>2020-10-14T09:50:00Z</meta:creation-date>
    <dc:date>2020-10-14T09:50:00Z</dc:date>
    <meta:print-date>2014-10-27T13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9" meta:character-count="1469" meta:row-count="10" meta:non-whitespace-character-count="1252"/>
  </office:meta>
</office:document-meta>
</file>