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Georgia" fo:font-style="italic" style:font-style-asian="italic" style:font-style-complex="italic" fo:color="#262626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Georgia" fo:font-style="italic" style:font-style-asian="italic" style:font-style-complex="italic" fo:color="#262626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Georgia" fo:font-style="italic" style:font-style-asian="italic" style:font-style-complex="italic" fo:color="#262626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/>
    </style:style>
    <style:style style:name="T49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P50" style:parent-style-name="Textbody" style:family="paragraph">
      <style:paragraph-properties fo:text-align="center" fo:margin-bottom="0in"/>
    </style:style>
    <style:style style:name="T5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P72" style:parent-style-name="Textbody" style:family="paragraph">
      <style:paragraph-properties fo:text-align="center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Балет «Золушка», Михайловский театр</text:p>
      <text:p text:style-name="P4">(Санкт-Петербург)</text:p>
      <text:p text:style-name="P5">12 декабря 2020</text:p>
      <text:p text:style-name="P6"/>
      <text:p text:style-name="P7"/>
      <text:p text:style-name="P8"/>
      <text:p text:style-name="Standard"><text:span text:style-name="T9">06:00 -<text:s/></text:span><text:span text:style-name="T10">сбор группы у ДКП (Площадь Ленина д. 1) — магазин Зенден, выезд из Пскова в Санкт-Петербург.</text:span></text:p>
      <text:p text:style-name="P11"><text:span text:style-name="T12">1</text:span><text:span text:style-name="T13">1</text:span><text:span text:style-name="T14">:</text:span><text:span text:style-name="T15">0</text:span><text:span text:style-name="T16">0</text:span><text:span text:style-name="T17"><text:s/></text:span><text:span text:style-name="T18">–</text:span><text:span text:style-name="T19"><text:s/></text:span><text:span text:style-name="T20">прибытие в Санкт-Петербург.</text:span></text:p>
      <text:p text:style-name="P21"><text:span text:style-name="T22">12</text:span><text:span text:style-name="T23">:00</text:span><text:span text:style-name="T24"><text:s/>— Посещение Михайловского театра, «Золушка»</text:span></text:p>
      <text:p text:style-name="P25"/>
      <text:p text:style-name="P26"><text:span text:style-name="T27">Современная версия классического спектакля, увидевшего свет в 1945 году, восстановлена в стилистике, близкой зрителю цифровой эпохи. Визитной карточкой постановки стало удач</text:span><text:span text:style-name="T28">ное сочетание доброй балетной старины и современных сценических технологий. Визуальные компьютерные эффекты мирно сосуществуют с традиционными костюмами и реквизитом. Ростислав Захаров, 110-летию со дня рождения которого посвящена премьера, называл свою по</text:span><text:span text:style-name="T29">становку «песней о весне человеческой жизни, о юности, о счастье, о мечте». Михаил Мессерер во время работы над реконструкцией следовал настроению, заданному автором балета.</text:span></text:p>
      <text:p text:style-name="P30"/>
      <text:p text:style-name="P31">Продолжительность 2 часа 20 мин.</text:p>
      <text:p text:style-name="P32">14:30 Свободное врем. Возможно посещение ТЦ.</text:p>
      <text:p text:style-name="P33"><text:span text:style-name="T34">17:30</text:span><text:span text:style-name="T35"><text:s/>- сбор группы, отправление в Псков</text:span><text:span text:style-name="T36">.</text:span></text:p>
      <text:p text:style-name="P37"><text:span text:style-name="T38">после 22:00</text:span><text:span text:style-name="T39"><text:s/>- прибытие в Псков</text:span><text:span text:style-name="T40">.</text:span></text:p>
      <text:p text:style-name="P41"><text:span text:style-name="T42">Стоимость<text:s/></text:span><text:span text:style-name="T43">тура:</text:span><text:span text:style-name="T44"><text:s/></text:span><text:span text:style-name="T45"><text:s/>от 2000</text:span><text:span text:style-name="T46"><text:s/>руб.</text:span></text:p>
      <text:p text:style-name="P47"/>
      <text:p text:style-name="P48"><text:span text:style-name="T49">*Время, указанное в программе, ориентировочное и может меняться в зависимости от ситуации на дороге</text:span></text:p>
      <text:p text:style-name="P50"><text:span text:style-name="T51">Фирма</text:span><text:span text:style-name="T52"> </text:span><text:span text:style-name="T53">вправе</text:span><text:span text:style-name="T54"> </text:span><text:span text:style-name="T55">менять</text:span><text:span text:style-name="T56"> </text:span><text:span text:style-name="T57">экскурсионные</text:span><text:span text:style-name="T58"> </text:span><text:span text:style-name="T59">объекты</text:span><text:span text:style-name="T60"> </text:span><text:span text:style-name="T61">местами, не</text:span><text:span text:style-name="T62"> </text:span><text:span text:style-name="T63">нарушая</text:span><text:span text:style-name="T64"> </text:span><text:span text:style-name="T65">при</text:span><text:span text:style-name="T66"> </text:span><text:span text:style-name="T67">этом</text:span><text:span text:style-name="T68"> </text:span><text:span text:style-name="T69">длительность</text:span><text:span text:style-name="T70"> </text:span><text:span text:style-name="T71">программы</text:span></text:p>
      <text:p text:style-name="P72"><text:line-break/></text:p>
      <text:p text:style-name="P73"/>
      <text:p text:style-name="P74"><text:span text:style-name="T75">В стоимость тура в</text:span><text:span text:style-name="T76">ходит</text:span><text:span text:style-name="T77">:</text:span></text:p>
      <text:soft-page-break/>
      <text:list text:style-name="LFO1" text:continue-numbering="true">
        <text:list-item>
          <text:p text:style-name="P78">автобусное обслуживание по программе тура</text:p>
        </text:list-item>
        <text:list-item>
          <text:p text:style-name="P79">билет на балет</text:p>
        </text:list-item>
        <text:list-item>
          <text:p text:style-name="P80">сопровождение работником компании</text:p>
        </text:list-item>
      </text:list>
      <text:p text:style-name="P81"><text:s/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0-14T07:12:00Z</meta:creation-date>
    <dc:date>2020-10-14T07:12:00Z</dc:date>
    <meta:print-date>2014-10-27T13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4" meta:character-count="1365" meta:row-count="9" meta:non-whitespace-character-count="1163"/>
  </office:meta>
</office:document-meta>
</file>