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Arial, sans-serif"/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2pt" fo:language="ru" fo:country="RU" style:text-underline-style="none" fo:font-weight="bold" style:font-size-asian="22pt" style:font-weight-asian="bold" style:font-size-complex="22pt" style:font-weight-complex="bold"/>
    </style:style>
    <style:style style:name="P10" style:family="paragraph" style:parent-style-name="Text_20_body">
      <style:paragraph-properties fo:margin-left="0cm" fo:margin-right="0cm" fo:margin-top="0cm" fo:margin-bottom="0.397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.318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language="en" fo:country="US" fo:font-style="italic" style:font-style-asian="italic" style:font-style-complex="italic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P18" style:family="paragraph" style:parent-style-name="Text_20_body" style:master-page-name="">
      <style:paragraph-properties fo:margin-left="0.053cm" fo:margin-right="0cm" fo:margin-top="0cm" fo:margin-bottom="0cm" style:line-height-at-least="0.423cm" fo:text-align="start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333333" style:font-name="Helvetica" fo:font-size="10.5pt" fo:letter-spacing="normal" fo:font-style="normal" fo:font-weight="normal"/>
    </style:style>
    <style:style style:name="T9" style:family="text">
      <style:text-properties fo:font-variant="normal" fo:text-transform="none" fo:color="#333333" fo:font-size="10.5pt" fo:letter-spacing="normal" fo:font-style="normal" fo:font-weight="normal"/>
    </style:style>
    <style:style style:name="T10" style:family="text">
      <style:text-properties fo:font-variant="normal" fo:text-transform="none" fo:color="#333333" fo:letter-spacing="normal" fo:font-style="normal" fo:font-weight="normal"/>
    </style:style>
    <style:style style:name="T11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color="#333333"/>
    </style:style>
    <style:style style:name="T14" style:family="text">
      <style:text-properties fo:color="#333333" style:font-name="Helvetica" fo:font-size="10.5pt"/>
    </style:style>
    <style:style style:name="T15" style:family="text">
      <style:text-properties fo:color="#333333" fo:font-size="10.5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8">«Там на неведомых дорожках...»</text:p>
      <text:p text:style-name="P9">Полистовский заповедник</text:p>
      <text:p text:style-name="P1">1 ноября</text:p>
      <text:p text:style-name="P15">Бежаницкий край хранит в себе удивительный мир крупнейшей в Европе Полистово-Ловатской болотной системы, возраст которой составляет 10 тысяч лет. По обилию типов и разнообразию верховых болот, а также по их площади, заповеднику нет равных не только на Северо-Западе России, но и во всей Европе.</text:p>
      <text:p text:style-name="P17">Уникальные экосистемы Полистовского заповедника сохранили популяций ряда видов редких растений и животных, занесенных в Красную Книгу Российской Федерации.</text:p>
      <text:p text:style-name="P7"/>
      <text:p text:style-name="P20"><text:span text:style-name="T4">Программа </text:span><text:span text:style-name="T2">тура</text:span></text:p>
      <text:p text:style-name="P4"/>
      <text:p text:style-name="P6"><text:span text:style-name="T2">07</text:span><text:span text:style-name="T4">:</text:span><text:span text:style-name="T2">3</text:span><text:span text:style-name="T4">0</text:span> - отъезд от ДКП (Площадь Ленина д. 1)</text:p>
      <text:p text:style-name="P12"><text:span text:style-name="T4">10:</text:span><text:span text:style-name="T2">3</text:span><text:span text:style-name="T4">0</text:span> <text:span text:style-name="T1">Прибытие к заповеднику. Посещение визит-центра, покупка сувениров.</text:span></text:p>
      <text:p text:style-name="P12"><text:span text:style-name="T2">11.00 Отправление на вездеходах к месту началу похода</text:span><text:span text:style-name="T4">. </text:span></text:p>
      <text:p text:style-name="P12"><text:span text:style-name="T2">11.30 Далее путешествие по тропе в болотоступах.</text:span></text:p>
      <text:p text:style-name="P12">Болотоступы — незаменимая вещь для путешественника по дикими безлюдным трясинам. Путешествие на болотоступах — это маршрут для тех, кому не хватает болота и дикой природы, это возможность ощутить себя наедине с огромной Полистово-Ловатской болотной системой, вдали от всех людей, дорог и цивилизации. </text:p>
      <text:p text:style-name="P13"><text:span text:style-name="T4">14.30</text:span> Возвращение на вездеходах. </text:p>
      <text:p text:style-name="P14">15.00 Обед</text:p>
      <text:p text:style-name="P16"><text:span text:style-name="T11">16.00 После обеда мастер-класс по приготовлению </text:span><text:span text:style-name="T12">традиционных местных блюд из клюквы под руководством местной жительницы, с шутками, прибаутками и чаем.</text:span> </text:p>
      <text:p text:style-name="P13">После обеда отправление в Псков.</text:p>
      <text:p text:style-name="P18"><text:span text:style-name="T1">18.00</text:span><text:span text:style-name="T3"> прибытие в город</text:span></text:p>
      <text:p text:style-name="P3"/>
      <text:p text:style-name="P4">Стоимость <text:span text:style-name="T1">тура:</text:span> 2500 руб. </text:p>
      <text:p text:style-name="P5">В стоимость тура в<text:span text:style-name="T1">ходит</text:span>:</text:p>
      <text:list xml:id="list4741000338091307851" text:style-name="L1">
        <text:list-item>
          <text:p text:style-name="P19">автобусное обслуживание по программе тура</text:p>
        </text:list-item>
        <text:list-item>
          <text:p text:style-name="P21">проезд на вездеходах</text:p>
        </text:list-item>
        <text:list-item>
          <text:p text:style-name="P21"><text:soft-page-break/>прокат болотоступов</text:p>
        </text:list-item>
        <text:list-item>
          <text:p text:style-name="P21">экскурсионное обслуживание</text:p>
        </text:list-item>
        <text:list-item>
          <text:p text:style-name="P21">обед</text:p>
        </text:list-item>
        <text:list-item>
          <text:p text:style-name="P21">мастер-класс</text:p>
        </text:list-item>
        <text:list-item>
          <text:p text:style-name="P21">сопровождение</text:p>
        </text:list-item>
      </text:list>
      <text:p text:style-name="P2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Arial, sans-serif"/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6M36S</meta:editing-duration>
    <meta:editing-cycles>23</meta:editing-cycles>
    <meta:generator>OpenOffice/4.0.1$Win32 OpenOffice.org_project/401m5$Build-9714</meta:generator>
    <dc:date>2020-10-06T14:54:14.64</dc:date>
    <meta:print-date>2015-11-13T12:23:20.43</meta:print-date>
    <meta:document-statistic meta:table-count="0" meta:image-count="1" meta:object-count="0" meta:page-count="2" meta:paragraph-count="25" meta:word-count="211" meta:character-count="1484"/>
    <meta:user-defined meta:name="Info 1"/>
    <meta:user-defined meta:name="Info 2"/>
    <meta:user-defined meta:name="Info 3"/>
    <meta:user-defined meta:name="Info 4"/>
  </office:meta>
</office:document-meta>
</file>