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11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2" style:parent-style-name="Textbody" style:family="paragraph">
      <style:paragraph-properties fo:widows="2" fo:orphans="2" fo:text-align="center" fo:margin-bottom="0.1666in"/>
      <style:text-properties fo:font-style="italic" style:font-style-asian="italic" style:font-style-complex="italic" fo:color="#000000" fo:font-size="14pt" style:font-size-asian="14pt" style:font-size-complex="14pt"/>
    </style:style>
    <style:style style:name="P13" style:parent-style-name="Textbody" style:family="paragraph">
      <style:paragraph-properties fo:widows="2" fo:orphans="2" fo:text-align="center" fo:margin-bottom="0.1666in"/>
    </style:style>
    <style:style style:name="T1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weight-complex="bold" fo:color="#000000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color="#000000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color="#000000" fo:font-size="14pt" style:font-size-asian="14pt" style:font-size-complex="14pt" fo:language="ru" fo:country="RU"/>
    </style:style>
    <style:style style:name="P48" style:parent-style-name="Standard" style:family="paragraph">
      <style:text-properties fo:color="#000000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9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0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1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2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3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5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6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67" style:parent-style-name="Standard" style:family="paragraph">
      <style:text-properties fo:color="#000000" fo:font-size="14pt" style:font-size-asian="14pt" style:font-size-complex="14pt" fo:language="ru" fo:country="RU"/>
    </style:style>
    <style:style style:name="P6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7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list-style-name="LFO2" style:family="paragraph"/>
    <style:style style:name="T7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6626in" style:rel-width="scale" style:rel-height="scale"><draw:image xlink:href="media/image1.jpg" xlink:type="simple" xlink:show="embed" xlink:actuate="onLoad"/><svg:title/><svg:desc/></draw:frame></text:span><text:span text:style-name="T3">Авторский авиа тур Екатерины Грядской</text:span></text:p>
      <text:p text:style-name="P4"><text:span text:style-name="T5">Калейдоскоп Алтайских<text:s/></text:span><text:span text:style-name="T6">гор<text:s/></text:span><text:span text:style-name="T7">LITE</text:span><text:span text:style-name="T8">!</text:span></text:p>
      <text:p text:style-name="P9">24-29 октября 2020</text:p>
      <text:p text:style-name="P10"/>
      <text:p text:style-name="P11"> Горный Алтай — это удивительный и очень красивый край, о котором сказано и написано<text:s/>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12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3"><text:span text:style-name="T14">Алтай — это страна контрастов!<text:s/></text:span><text:span text:style-name="T15">Летим на Алтай!</text:span><text:span text:style-name="T16"> </text:span></text:p>
      <text:p text:style-name="P17"/>
      <text:p text:style-name="P18">1 день 24.10</text:p>
      <text:p text:style-name="P19">13.00<text:s/>Выезд из Пскова в Спб</text:p>
      <text:p text:style-name="P20">20.00 Перелет в Горно-Алтайск (короткая пересадка в Мск без смены аэропорта)</text:p>
      <text:p text:style-name="P21">09.00 Прилет (+1 день, разница во времени +4ч)</text:p>
      <text:p text:style-name="P22"/>
      <text:p text:style-name="P23">2 день 25.10</text:p>
      <text:p text:style-name="P24">Трансфер до базы</text:p>
      <text:p text:style-name="P25">Заселение. Отдых</text:p>
      <text:p text:style-name="P26">После обеда отправление в Манжерок, где на новых комфортабельных подъемниках мы поднимемся на г.Синюха, высота 1020м. Обзор со смотровой площадки, прогулка до Золотой бабы. Свободное время для прогулки, покупки сувениров, обеда.</text:p>
      <text:p text:style-name="P27"/>
      <text:p text:style-name="Standard"><text:span text:style-name="T28">3 день 26.10</text:span></text:p>
      <text:p text:style-name="P29">Завтрак</text:p>
      <text:p text:style-name="Standard"><text:span text:style-name="T30">Отправление на большую экскурсионную программу. Голубые озера.<text:s/></text:span><text:span text:style-name="T31">Мы<text:s/></text:span><text:span text:style-name="T32">отправимся на катерах по Бирюзовой Катуни к удивительному месту. Глаза Катуни — так называют озера, которые поднимаются только в осенне-зимний период.</text:span></text:p>
      <text:p text:style-name="P33"/>
      <text:p text:style-name="P34">Посмотрим древние Тавдинские пещеры, поднимемся высоко вверх, откуда открывается шикарный вид на Бирюзовую Катунь.</text:p>
      <text:p text:style-name="P35"><text:span text:style-name="T36">После заедем на медовую пасеку, поспим на пчелах и отведаем медовуху! Далее наш путь лежит к памятнику Рериху, послушаем рассказ о его экспедиции,</text:span><text:span text:style-name="T37"><text:s/>узнаем, почему его так почитают на Алтае и заглянем в скалу Ихтиандра.</text:span></text:p>
      <text:p text:style-name="P38"/>
      <text:p text:style-name="P39"><text:span text:style-name="T40">4 день 27.10</text:span></text:p>
      <text:p text:style-name="P41">Завтрак. Свободный день или за по желанию за доп.плату.</text:p>
      <text:p text:style-name="P42">Отправление на экскурсионную программу Удивительный Алтай 2</text:p>
      <text:p text:style-name="P43">Всё многообразие Алтая! Древние наскальные петроглифы, следы скифских племен, рассказ о принцессе Алтая, место захоронения шамана, загадки скал, Гейзерное озеро, снежные шапки гор, слияние рек и многое другое!</text:p>
      <text:p text:style-name="P44"/>
      <text:p text:style-name="P45">5 день 28.10</text:p>
      <text:p text:style-name="P46">Завтрак. Свободный день или за по желанию за доп.плату.</text:p>
      <text:p text:style-name="P47">Телецкое озеро — возможно при хороших погодных условиях</text:p>
      <text:p text:style-name="P48">или Тайны Древнего Алтая.</text:p>
      <text:p text:style-name="P49"/>
      <text:p text:style-name="P50">6 день <text:s/>29.10</text:p>
      <text:p text:style-name="P51">Завтрак/ланч-бокс, 7.30 выезд в<text:s/>аэропорт</text:p>
      <text:p text:style-name="P52">10.00 вылет в Спб (короткая пересадка в Мск без смены аэропорта)</text:p>
      <text:p text:style-name="P53">13.50 прилет в Спб</text:p>
      <text:p text:style-name="P54">18.00 прибытие в Псков</text:p>
      <text:p text:style-name="P55"/>
      <text:p text:style-name="P56">Стоимость тура на человека при двухместном размещении:<text:s/>39900<text:s/>руб</text:p>
      <text:p text:style-name="P57"/>
      <text:p text:style-name="P58">В стоимость включено:</text:p>
      <text:list text:style-name="LFO1" text:continue-numbering="true">
        <text:list-item>
          <text:p text:style-name="P59">авиаперелет</text:p>
        </text:list-item>
        <text:list-item>
          <text:p text:style-name="P60">ручная кладь до 10кг</text:p>
        </text:list-item>
        <text:list-item>
          <text:p text:style-name="P61">трансфер Спб-Псков-СПб (м/т)</text:p>
        </text:list-item>
        <text:list-item>
          <text:p text:style-name="P62">трансфер аэпорт-база-аэропорт</text:p>
        </text:list-item>
        <text:list-item>
          <text:p text:style-name="P63">проживание на т/базе Г-Алтайск 4 ночи</text:p>
        </text:list-item>
        <text:list-item>
          <text:p text:style-name="P64">завтраки</text:p>
        </text:list-item>
        <text:list-item>
          <text:p text:style-name="P65">5 экскурсий на Алтае</text:p>
        </text:list-item>
        <text:list-item>
          <text:p text:style-name="P66">сопровождение сотрудником компании</text:p>
        </text:list-item>
      </text:list>
      <text:p text:style-name="P67"/>
      <text:p text:style-name="P68">В стоимость не включено:</text:p>
      <text:list text:style-name="LFO2" text:continue-numbering="true">
        <text:list-item>
          <text:p text:style-name="P69">подъемник 500р</text:p>
        </text:list-item>
        <text:list-item>
          <text:p text:style-name="P70">личные расходы</text:p>
        </text:list-item>
        <text:list-item>
          <text:p text:style-name="P71">посещение платных объектов</text:p>
        </text:list-item>
        <text:list-item>
          <text:p text:style-name="P72"><text:span text:style-name="T73">дополнительные экскурси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2</dc:creator>
    <meta:creation-date>2009-04-16T11:32:00Z</meta:creation-date>
    <dc:date>2020-10-06T07:15:00Z</dc:date>
    <meta:print-date>2019-09-24T11:14:00Z</meta:print-date>
    <meta:template xlink:href="Normal" xlink:type="simple"/>
    <meta:editing-cycles>39</meta:editing-cycles>
    <meta:editing-duration>PT6162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84" meta:character-count="2569" meta:row-count="18" meta:non-whitespace-character-count="2190"/>
  </office:meta>
</office:document-meta>
</file>