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rriweather" svg:font-family="Merriweather, serif"/>
    <style:font-face style:name="Montserrat" svg:font-family="Montserrat, sans-serif"/>
    <style:font-face style:name="OpenSymbol" svg:font-family="OpenSymbol"/>
    <style:font-face style:name="PT Sans" svg:font-family="'PT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fo:language="ru" fo:country="RU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bold" style:font-weight-asian="bold" style:font-weight-complex="bold"/>
    </style:style>
    <style:style style:name="T4" style:family="text">
      <style:text-properties fo:language="ru" fo:country="RU" style:text-underline-style="none" style:font-style-asian="normal" style:font-style-complex="normal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fo:language="ru" fo:country="RU" fo:font-style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fo:letter-spacing="normal" fo:language="ru" fo:country="RU" fo:font-style="normal" style:font-weight-asian="bold" style:font-weight-complex="bold"/>
    </style:style>
    <style:style style:name="T20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fo:font-size="14pt" fo:letter-spacing="normal" fo:language="ru" fo:country="RU" fo:font-style="normal" style:font-size-asian="14pt" style:font-size-complex="14pt"/>
    </style:style>
    <style:style style:name="T24" style:family="text">
      <style:text-properties fo:font-variant="normal" fo:text-transform="none" fo:color="#000000" fo:font-size="14pt" fo:letter-spacing="normal" fo:language="ru" fo:country="RU" fo:font-style="normal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letter-spacing="normal" fo:language="ru" fo:country="RU" fo:font-style="normal"/>
    </style:style>
    <style:style style:name="T27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29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30" style:family="text">
      <style:text-properties fo:font-variant="normal" fo:text-transform="non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33" style:family="text">
      <style:text-properties fo:font-variant="normal" fo:text-transform="none" fo:letter-spacing="normal" fo:language="ru" fo:country="RU" fo:font-style="normal" style:font-weight-asian="bold" style:font-weight-complex="bold"/>
    </style:style>
    <style:style style:name="T34" style:family="text">
      <style:text-properties fo:font-variant="normal" fo:text-transform="none" fo:color="#4a4a4a" style:font-name="Montserrat" fo:font-size="12pt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4a4a4a" style:font-name="Montserrat" fo:font-size="12pt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color="#4a4a4a" fo:font-size="12pt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color="#4a4a4a" fo:font-size="12pt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fo:color="#4a4a4a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color="#4a4a4a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fo:color="#2f3235" style:font-name="Times New Roman" fo:font-size="13pt" fo:letter-spacing="normal" fo:font-style="italic" fo:font-weight="normal" style:font-size-asian="13pt" style:font-style-asian="italic" style:font-weight-asian="bold" style:font-size-complex="13pt" style:font-style-complex="italic" style:font-weight-complex="bold"/>
    </style:style>
    <style:style style:name="T41" style:family="text">
      <style:text-properties fo:font-variant="normal" fo:text-transform="none" fo:color="#2f3235" style:font-name="Times New Roman" fo:font-size="13pt" fo:letter-spacing="normal" fo:language="ru" fo:country="RU" fo:font-style="italic" fo:font-weight="normal" style:font-size-asian="13pt" style:font-style-asian="italic" style:font-weight-asian="bold" style:font-size-complex="13pt" style:font-style-complex="italic" style:font-weight-complex="bold"/>
    </style:style>
    <style:style style:name="T42" style:family="text">
      <style:text-properties fo:color="#000000" style:font-name="Times New Roman" fo:font-size="14pt" style:text-underline-style="none" style:font-size-asian="14pt" style:font-size-complex="14pt"/>
    </style:style>
    <style:style style:name="T43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4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45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6" style:family="text">
      <style:text-properties fo:color="#000000" fo:language="ru" fo:country="RU" style:text-underline-style="none"/>
    </style:style>
    <style:style style:name="T47" style:family="text">
      <style:text-properties fo:color="#000000" fo:language="ru" fo:country="RU" style:text-underline-style="none" fo:font-weight="bold" style:font-weight-asian="bold" style:font-weight-complex="bold"/>
    </style:style>
    <style:style style:name="T48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49" style:family="text"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50" style:family="text">
      <style:text-properties fo:color="#000000" fo:font-size="14pt" fo:language="ru" fo:country="RU" style:text-underline-style="none" style:font-size-asian="14pt" style:font-size-complex="14pt"/>
    </style:style>
    <style:style style:name="T51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2" style:family="text">
      <style:text-properties fo:color="#000000" fo:font-size="14pt" style:text-underline-style="none" style:font-size-asian="14pt" style:font-size-complex="14pt"/>
    </style:style>
    <style:style style:name="T53" style:family="text">
      <style:text-properties fo:color="#000000" style:text-underline-style="none"/>
    </style:style>
    <style:style style:name="T54" style:family="text">
      <style:text-properties style:text-underline-style="none"/>
    </style:style>
    <style:style style:name="T5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-1.991cm" svg:y="-1.969cm" svg:width="20.989cm" svg:height="3.466cm" draw:z-index="0"><draw:image xlink:href="Pictures/10000000000009E3000002754A3BDB5A.jpg" xlink:type="simple" xlink:show="embed" xlink:actuate="onLoad"/></draw:frame></text:p>
      <text:p text:style-name="P3">Рождество в Усадьбе «Богословка»</text:p>
      <text:p text:style-name="P1">6 января 2021</text:p>
      <text:p text:style-name="P4"><text:span text:style-name="T40">Сверкающие на солнце купола, резные деревянные своды, тонкие узоры, очерчивающие силуэты крыш. </text:span><text:span text:style-name="T41">Приглашаем вас в этнопарк «Богословка»! Здесь </text:span><text:span text:style-name="T40">Покровск</text:span><text:span text:style-name="T41">ий</text:span><text:span text:style-name="T40"> собор,часовня, колокольня, типичный дом зажиточного крестьянина, кузница, хозяйственный двор. Здесь знакомят с памятниками деревянного зодчества, построенными, как и известные Кижи, без единого гвоздя. </text:span><text:span text:style-name="T41">Здесь мы узнаем о традициях празднования Рождества, смастерим подарки своими руками и отведаем вкусное угощение! </text:span><text:span text:style-name="T55"><text:line-break/></text:span></text:p>
      <text:p text:style-name="P7"><text:span text:style-name="T3">07:00 - </text:span><text:span text:style-name="T5">сбор группы у ДКП (Площадь Ленина д. 1) — магазин Зенден, выезд из Пскова </text:span></text:p>
      <text:p text:style-name="P5"><text:span text:style-name="T3">12:00</text:span><text:span text:style-name="T54"> </text:span><text:span text:style-name="T2">–</text:span><text:span text:style-name="T54"> </text:span><text:span text:style-name="T30">прибытие в Усадьбу. </text:span><text:span text:style-name="T27">Отправление на экскурсию. <text:s/></text:span><text:span text:style-name="T30">Вы увидите в</text:span><text:span text:style-name="T31">оссозданные памятники русского деревянного зодчества.</text:span><text:span text:style-name="T27"> </text:span></text:p>
      <text:list xml:id="list8207329440304765871" text:style-name="L1">
        <text:list-item>
          <text:p text:style-name="P12">Собор Покрова Пресвятой Богородицы (нач. XVIII в.), Колокольня (XVII в.),</text:p>
        </text:list-item>
        <text:list-item>
          <text:p text:style-name="P15">Крестьянский дом (XIX в.),</text:p>
        </text:list-item>
        <text:list-item>
          <text:p text:style-name="P15">Путевая часовня (XVIII в.),</text:p>
        </text:list-item>
        <text:list-item>
          <text:p text:style-name="P15"><text:span text:style-name="T4">Хоздвор с кузницей и хозяйственной частью крестьянского дома (XVII–XIX в.)</text:span></text:p>
        </text:list-item>
      </text:list>
      <text:p text:style-name="P5"><text:span text:style-name="T27">Далее вас ждет </text:span><text:span text:style-name="T31">Рождественское путешествие «Дары Волхвов». Вы узнаете все о Празднике Рождества Христова и традициях его празднования, послушаете историю Рождественской елки</text:span><text:span text:style-name="T27">, поиграете в народные забавы.</text:span></text:p>
      <text:p text:style-name="P5"><text:span text:style-name="T27"/></text:p>
      <text:p text:style-name="P16"><text:span text:style-name="T26">После этого вас ждет </text:span><text:span text:style-name="T32">мастер-класс по традиционной росписи</text:span><text:span text:style-name="T26">. Яркие деревянные ложки всегда были атрибутом гостеприимного дома. И на этот раз вы сможете изготовить сувенир по вашему вкусу.</text:span></text:p>
      <text:p text:style-name="P16"><text:span text:style-name="T26"/></text:p>
      <text:p text:style-name="P16"><text:span text:style-name="T26">Но и это еще не всё. Музей крестьянского быта</text:span></text:p>
      <text:p text:style-name="P17">Экспозиция музея делится на два блока – историко-документальный, отображающий обстановку крестьянского дома с погружением в жизнь крестьян Заонежья конца XIX – начала ХХ вв. и костюмированно-адаптированный – где <text:span text:style-name="T1">вы сможете </text:span>увидеть и даже примерить различные <text:soft-page-break/>костюмы: крестьян, дворян и даже русских воинов проживавших в Заонежье на рубеже 17-19 вв.</text:p>
      <text:p text:style-name="P13"><text:span text:style-name="T33">Закончим наше путешествие чаепитием с пирогами! </text:span></text:p>
      <text:p text:style-name="P14"/>
      <text:p text:style-name="P5"><text:span text:style-name="T28">16.00</text:span><text:span text:style-name="T29"> Сбор группы, отправление в Псков</text:span><text:span text:style-name="T2"> </text:span></text:p>
      <text:p text:style-name="P8"><text:s/>Стоимость тура: 2900 руб </text:p>
      <text:p text:style-name="P10"/>
      <text:p text:style-name="P11">В стоимость тура в<text:span text:style-name="T1">ходит</text:span>:</text:p>
      <text:list xml:id="list6780197960248742282" text:style-name="L2">
        <text:list-item>
          <text:p text:style-name="P6">автобусное обслуживание по программе тура</text:p>
        </text:list-item>
        <text:list-item>
          <text:p text:style-name="P9">экскурсионное обслуживание</text:p>
        </text:list-item>
        <text:list-item>
          <text:p text:style-name="P9">мастер-класс</text:p>
        </text:list-item>
        <text:list-item>
          <text:p text:style-name="P9">чаепитие</text:p>
        </text:list-item>
        <text:list-item>
          <text:p text:style-name="P9">сопровождение представителем турфирмы</text:p>
        </text:list-item>
      </text:list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rriweather" svg:font-family="Merriweather, serif"/>
    <style:font-face style:name="Montserrat" svg:font-family="Montserrat, sans-serif"/>
    <style:font-face style:name="OpenSymbol" svg:font-family="OpenSymbol"/>
    <style:font-face style:name="PT Sans" svg:font-family="'PT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0-09-23T14:16:38.03</dc:date>
    <meta:print-date>2017-07-06T18:07:58.69</meta:print-date>
    <meta:editing-cycles>36</meta:editing-cycles>
    <meta:editing-duration>PT16H27M4S</meta:editing-duration>
    <meta:document-statistic meta:table-count="0" meta:image-count="1" meta:object-count="0" meta:page-count="2" meta:paragraph-count="23" meta:word-count="275" meta:character-count="1967"/>
    <meta:user-defined meta:name="Info 1"/>
    <meta:user-defined meta:name="Info 2"/>
    <meta:user-defined meta:name="Info 3"/>
    <meta:user-defined meta:name="Info 4"/>
  </office:meta>
</office:document-meta>
</file>