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Helvetica" svg:font-family="Helvetica, sans-serif"/>
    <style:font-face style:name="Symbol" svg:font-family="Symbol"/>
    <style:font-face style:name="Times New Roman" svg:font-family="'Times New Roman'"/>
    <style:font-face style:name="inherit" svg:font-family="inherit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32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ru" fo:country="RU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end" style:justify-single-word="false"/>
      <style:text-properties fo:color="#007826" style:font-name="Times New Roman" fo:font-size="16pt" fo:language="ru" fo:country="RU" fo:font-style="italic" style:text-underline-style="none" fo:font-weight="bold" style:text-underline-mode="continuous" style:text-overline-mode="continuous" style:text-line-through-mode="continuous" fo:background-color="transparent" style:font-name-asian="Times New Roman" style:font-size-asian="16pt" style:font-style-asian="italic" style:font-name-complex="Times New Roman" style:font-size-complex="16pt" style:font-style-complex="italic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fo:font-weight="bold" fo:background-color="transparent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fo:font-style="italic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line-height="100%" fo:text-align="start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3" style:family="paragraph" style:parent-style-name="Standard">
      <style:paragraph-properties fo:margin-top="0cm" fo:margin-bottom="0.212cm" fo:line-height="100%" fo:text-align="start" style:justify-single-word="false"/>
      <style:text-properties style:font-name="Times New Roman1" fo:font-size="14pt" style:font-size-asian="14pt" style:font-size-complex="14pt"/>
    </style:style>
    <style:style style:name="P24" style:family="paragraph" style:parent-style-name="Standard">
      <style:paragraph-properties fo:line-height="100%" fo:text-align="start" style:justify-single-word="false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P28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P29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margin-top="0cm" fo:margin-bottom="0.212cm" fo:line-height="100%" fo:text-align="start" style:justify-single-word="false"/>
      <style:text-properties style:font-name="Times New Roman1" fo:font-size="14pt" style:font-size-asian="14pt" style:font-size-complex="14pt"/>
    </style:style>
    <style:style style:name="P31" style:family="paragraph" style:parent-style-name="Standard">
      <style:paragraph-properties fo:margin-top="0cm" fo:margin-bottom="0.212cm" fo:line-height="100%" fo:text-align="start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line-height="100%" fo:text-align="start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" style:family="text">
      <style:text-properties fo:color="#000000" fo:font-style="italic" fo:font-weight="normal" fo:background-color="transparent" style:font-name-asian="Times New Roman" style:font-name-complex="Times New Roman"/>
    </style:style>
    <style:style style:name="T2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3" style:family="text">
      <style:text-properties fo:color="#000000" style:font-name="Times New Roman1" fo:font-size="14pt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1" fo:font-size="14pt" fo:language="ru" fo:country="RU" fo:background-color="transparent" style:font-name-asian="Times New Roman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style:font-name="Times New Roman1" fo:font-style="italic" fo:font-weight="normal" fo:background-color="transparent" style:font-name-asian="Times New Roman" style:font-name-complex="Times New Roman"/>
    </style:style>
    <style:style style:name="T9" style:family="text">
      <style:text-properties fo:color="#000000" fo:font-size="14pt" fo:language="ru" fo:country="RU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text-underline-style="solid" style:text-underline-width="auto" style:text-underline-color="font-color"/>
    </style:style>
    <style:style style:name="T12" style:family="text">
      <style:text-properties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fo:font-variant="normal" fo:text-transform="none" fo:color="#26231c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26231c" style:font-name="Times New Roman1" fo:letter-spacing="normal" fo:language="ru" fo:country="RU" fo:font-style="normal" style:text-underline-style="none" fo:font-weight="normal" style:font-size-asian="14pt" style:font-size-complex="14pt"/>
    </style:style>
    <style:style style:name="T15" style:family="text">
      <style:text-properties fo:font-variant="normal" fo:text-transform="none" fo:color="#26231c" style:font-name="Times New Roman1" fo:letter-spacing="normal" fo:language="ru" fo:country="RU" fo:font-style="normal" style:text-underline-style="none" style:font-size-asian="14pt" style:font-size-complex="14pt"/>
    </style:style>
    <style:style style:name="T16" style:family="text">
      <style:text-properties fo:font-variant="normal" fo:text-transform="none" fo:color="#26231c" style:font-name="Times New Roman1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26231c" style:font-name="Times New Roman1" fo:font-size="14pt" fo:letter-spacing="normal" fo:language="ru" fo:country="RU" fo:font-style="normal" fo:font-weight="normal" style:font-size-asian="14pt" style:font-size-complex="14pt"/>
    </style:style>
    <style:style style:name="T1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size-complex="14pt"/>
    </style:style>
    <style:style style:name="T19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style:font-size-asian="14pt" style:font-size-complex="14pt"/>
    </style:style>
    <style:style style:name="T21" style:family="text">
      <style:text-properties fo:font-variant="normal" fo:text-transform="none" fo:color="#000000" style:font-name="Helvetica" fo:font-size="10.5pt" fo:letter-spacing="normal" fo:font-style="normal" fo:font-weight="normal"/>
    </style:style>
    <style:style style:name="T22" style:family="text">
      <style:text-properties fo:font-variant="normal" fo:text-transform="none" fo:color="#000000" style:font-name="inherit" fo:font-size="10.5pt" fo:letter-spacing="normal" fo:language="ru" fo:country="RU" fo:font-style="normal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inherit" fo:font-size="10.5pt" fo:letter-spacing="normal" fo:language="ru" fo:country="RU" fo:font-style="normal" fo:font-weight="normal" fo:background-color="transparent" style:font-name-asian="Times New Roman" style:font-size-asian="14pt" style:font-name-complex="Times New Roman" style:font-size-complex="14pt"/>
    </style:style>
    <style:style style:name="T24" style:family="text">
      <style:text-properties fo:font-variant="normal" fo:text-transform="none" fo:color="#000000" style:font-name="inherit" fo:font-size="10.5pt" fo:letter-spacing="normal" fo:font-style="normal" fo:font-weight="normal"/>
    </style:style>
    <style:style style:name="T25" style:family="text">
      <style:text-properties fo:font-variant="normal" fo:text-transform="none" fo:color="#000000" fo:letter-spacing="normal"/>
    </style:style>
    <style:style style:name="T26" style:family="text">
      <style:text-properties fo:font-variant="normal" fo:text-transform="none" fo:color="#000000" fo:letter-spacing="normal" fo:language="ru" fo:country="RU" fo:font-style="italic" fo:font-weight="normal" fo:background-color="transparent" style:font-name-asian="Times New Roman" style:font-name-complex="Times New Roman"/>
    </style:style>
    <style:style style:name="T27" style:family="text">
      <style:text-properties fo:font-variant="normal" fo:text-transform="none" fo:color="#000000" fo:letter-spacing="normal" fo:language="ru" fo:country="RU" fo:font-style="italic" fo:background-color="transparent" style:font-name-asian="Times New Roman" style:font-name-complex="Times New Roman"/>
    </style:style>
    <style:style style:name="T28" style:family="text">
      <style:text-properties fo:font-variant="normal" fo:text-transform="none" fo:color="#000000" style:font-name="Times New Roman1" fo:font-size="10.5pt" fo:letter-spacing="normal" fo:language="ru" fo:country="RU" fo:font-style="normal" fo:font-weight="normal" fo:background-color="transparent" style:font-name-asian="Times New Roman" style:font-size-asian="14pt" style:font-name-complex="Times New Roman" style:font-size-complex="14pt"/>
    </style:style>
    <style:style style:name="T29" style:family="text">
      <style:text-properties fo:font-variant="normal" fo:text-transform="none" fo:color="#000000" style:font-name="Times New Roman1" fo:font-size="10.5pt" fo:letter-spacing="normal" fo:language="ru" fo:country="RU" fo:font-style="normal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1" fo:font-size="10.5pt" fo:letter-spacing="normal" fo:font-style="normal" fo:font-weight="normal"/>
    </style:style>
    <style:style style:name="T31" style:family="text">
      <style:text-properties fo:font-variant="normal" fo:text-transform="none" fo:color="#000000" style:font-name="Times New Roman1" fo:letter-spacing="normal"/>
    </style:style>
    <style:style style:name="T32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33" style:family="text">
      <style:text-properties fo:font-variant="normal" fo:text-transform="none" fo:color="#000000" style:font-name="Times New Roman1" fo:letter-spacing="normal" fo:font-style="normal" fo:font-weight="normal" fo:background-color="transparent" style:font-name-asian="Times New Roman" style:font-name-complex="Times New Roman"/>
    </style:style>
    <style:style style:name="T34" style:family="text">
      <style:text-properties fo:font-variant="normal" fo:text-transform="none" fo:color="#000000" style:font-name="Times New Roman1" fo:letter-spacing="normal" fo:font-style="italic" fo:font-weight="normal" fo:background-color="transparent" style:font-name-asian="Times New Roman" style:font-name-complex="Times New Roman"/>
    </style:style>
    <style:style style:name="T35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name-asian="Times New Roman" style:font-size-asian="14pt" style:font-name-complex="Times New Roman" style:font-size-complex="14pt"/>
    </style:style>
    <style:style style:name="T36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1" fo:font-size="14pt" fo:letter-spacing="normal" style:font-size-asian="14pt" style:font-size-complex="14pt"/>
    </style:style>
    <style:style style:name="T38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39" style:family="text">
      <style:text-properties fo:font-variant="normal" fo:text-transform="none" fo:color="#000000" fo:font-size="10.5pt" fo:letter-spacing="normal" fo:font-style="normal" fo:font-weight="normal"/>
    </style:style>
    <style:style style:name="T40" style:family="text">
      <style:text-properties fo:font-variant="normal" fo:text-transform="none" fo:color="#442626" style:font-name="Helvetica" fo:font-size="10.5pt" fo:letter-spacing="normal" fo:font-style="normal" fo:font-weight="normal" fo:background-color="transparent" style:font-name-asian="Times New Roman" style:font-name-complex="Times New Roman"/>
    </style:style>
    <style:style style:name="T41" style:family="text">
      <style:text-properties fo:font-variant="normal" fo:text-transform="none" fo:color="#442626" fo:letter-spacing="normal" fo:font-style="italic" fo:font-weight="normal" fo:background-color="transparent" style:font-name-asian="Times New Roman" style:font-name-complex="Times New Roman"/>
    </style:style>
    <style:style style:name="T42" style:family="text">
      <style:text-properties fo:font-variant="normal" fo:text-transform="none" fo:color="#442626" style:font-name="Times New Roman1" fo:letter-spacing="normal" fo:font-style="italic" fo:font-weight="normal" fo:background-color="transparent" style:font-name-asian="Times New Roman" style:font-name-complex="Times New Roman"/>
    </style:style>
    <style:style style:name="T43" style:family="text">
      <style:text-properties fo:font-variant="normal" fo:text-transform="none" fo:color="#442626" style:font-name="Times New Roman1" fo:letter-spacing="normal" fo:font-style="normal" fo:font-weight="normal" fo:background-color="transparent" style:font-name-asian="Times New Roman" style:font-name-complex="Times New Roman"/>
    </style:style>
    <style:style style:name="T44" style:family="text">
      <style:text-properties fo:font-variant="normal" fo:text-transform="none" fo:color="#442626" style:font-name="Times New Roman1" fo:font-size="10.5pt" fo:letter-spacing="normal" fo:font-style="normal" fo:font-weight="normal" fo:background-color="transparent" style:font-name-asian="Times New Roman" style:font-name-complex="Times New Roman"/>
    </style:style>
    <style:style style:name="T45" style:family="text">
      <style:text-properties fo:font-variant="normal" fo:text-transform="none" style:font-name="Helvetica" fo:font-size="10.5pt" fo:letter-spacing="normal" fo:font-style="normal" fo:font-weight="normal"/>
    </style:style>
    <style:style style:name="T46" style:family="text">
      <style:text-properties fo:font-variant="normal" fo:text-transform="none" fo:letter-spacing="normal"/>
    </style:style>
    <style:style style:name="T47" style:family="text">
      <style:text-properties fo:font-variant="normal" fo:text-transform="none" fo:font-size="10.5pt" fo:letter-spacing="normal" fo:font-style="normal" fo:font-weight="normal"/>
    </style:style>
    <style:style style:name="T48" style:family="text">
      <style:text-properties fo:font-variant="normal" fo:text-transform="none" style:font-name="Times New Roman1" fo:letter-spacing="normal"/>
    </style:style>
    <style:style style:name="T49" style:family="text">
      <style:text-properties fo:font-variant="normal" fo:text-transform="none" style:font-name="Times New Roman1" fo:letter-spacing="normal" fo:font-style="normal" fo:font-weight="normal"/>
    </style:style>
    <style:style style:name="T50" style:family="text">
      <style:text-properties fo:font-variant="normal" fo:text-transform="none" style:font-name="Times New Roman1" fo:font-size="10.5pt" fo:letter-spacing="normal" fo:font-style="normal" fo:font-weight="normal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3" style:family="text">
      <style:text-properties style:font-size-asian="14pt" style:font-size-complex="14pt"/>
    </style:style>
    <style:style style:name="T54" style:family="text">
      <style:text-properties style:font-name="Times New Roman1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7cm" draw:visible-area-height="5.007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0.981cm" style:rel-width="scale" svg:height="5.212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2"/>
      <text:p text:style-name="P12"/>
      <text:p text:style-name="P3">Зимний отдых в Сочи + Красная поляна</text:p>
      <text:p text:style-name="P2">8-12 декабря 2020</text:p>
      <text:p text:style-name="P11"/>
      <text:p text:style-name="P11">Друзья! Приглашаем вас в наш новый тур! Зима — прекрасное время. Природа замирает, покрывается снежным одеялом... Особенно красиво в горах! Не просто в горах, а на знаменитой Красной поляне! Добавим к этому Олимпийский парк в Адлере, экскурсию в Сочи и конечно дегустации! Ждем вас!</text:p>
      <text:p text:style-name="P5">1 <text:span text:style-name="T10">день 8.12</text:span></text:p>
      <text:p text:style-name="P21"><text:span text:style-name="Strong_20_Emphasis"><text:span text:style-name="T16">Встреча с гидом в аэропорту.</text:span></text:span></text:p>
      <text:p text:style-name="P21"><text:span text:style-name="Strong_20_Emphasis"><text:span text:style-name="T16">Вылет из Пскова в 18.10</text:span></text:span></text:p>
      <text:p text:style-name="P22"><text:span text:style-name="Strong_20_Emphasis"><text:span text:style-name="T19">21.00</text:span></text:span><text:span text:style-name="Strong_20_Emphasis"><text:span text:style-name="T18"> Прилет в Сочи. Трансфер в отель. Мы проедем по красивой дороге до Красной поляны. Много лет подняться на плато Псехако на автомобиле можно было только в том случае, если вы проживали в отеле «Поляна 1389». Сейчас дорога наверх открыта для всех желающих. И она стоит того, чтобы по ней прокатиться хотя бы раз. Это самая длинная горная асфальтированная дорога в Красной Поляне.</text:span></text:span></text:p>
      <text:p text:style-name="P22"><text:span text:style-name="Strong_20_Emphasis"><text:span text:style-name="T19">Размещение в отеле. Отдых</text:span></text:span></text:p>
      <text:p text:style-name="P10"/>
      <text:p text:style-name="P5">2 день <text:span text:style-name="T10">9.12</text:span></text:p>
      <text:p text:style-name="P7">Завтрак</text:p>
      <text:p text:style-name="P1"><text:span text:style-name="T3">Свободное время. </text:span><text:span text:style-name="T5">Осмотр достопримечательностей. </text:span><text:span text:style-name="T22"><text:line-break/></text:span></text:p>
      <text:p text:style-name="P17">Мы поднимемся на современном фуникулере высоко вверх и полюбуемся видами снежных гор!</text:p>
      <text:p text:style-name="P20"><text:span text:style-name="T4">Рекомендуем вам покатат</text:span><text:span text:style-name="T4">ься на лыжах и досках на Горнолыжном курорте «Роза Хутор». </text:span><text:span text:style-name="T6">Снаряжение можно взять на прокат на месте.</text:span></text:p>
      <text:p text:style-name="P17"/>
      <text:p text:style-name="P15"/>
      <text:p text:style-name="P13"><text:span text:style-name="T52">3 день </text:span><text:span text:style-name="T12">10.12</text:span></text:p>
      <text:p text:style-name="P17"><text:soft-page-break/>Завтрак. Освобождение номеров.</text:p>
      <text:p text:style-name="P17">Переезд в Адлер. Прогулка по Олимпийскому парку. Вы увидите знаменитый стадион «Фишт», Имеретинскую набережную, Олимпийский факел и др.</text:p>
      <text:p text:style-name="P17">14.00 Заселение в отель.</text:p>
      <text:p text:style-name="P14">После обеда экскурсия в Сочи. Осмотр города. Дегустация</text:p>
      <text:p text:style-name="P14"><text:span text:style-name="Strong_20_Emphasis"><text:span text:style-name="T48">•</text:span></text:span><text:span text:style-name="T48"> </text:span><text:span text:style-name="T49">обзорная экскурсия по городу Сочи</text:span><text:span text:style-name="T54"><text:line-break/></text:span><text:span text:style-name="Strong_20_Emphasis"><text:span text:style-name="T48">•</text:span></text:span><text:span text:style-name="T48"> </text:span><text:span text:style-name="T49">смотровая башня на горе Ахун</text:span><text:span text:style-name="T54"><text:line-break/></text:span><text:span text:style-name="Strong_20_Emphasis"><text:span text:style-name="T48">•</text:span></text:span><text:span text:style-name="T48"> </text:span><text:span text:style-name="T49">колесо обозрения</text:span><text:span text:style-name="T54"><text:line-break/></text:span><text:span text:style-name="Strong_20_Emphasis"><text:span text:style-name="T48">•</text:span></text:span><text:span text:style-name="T48"> </text:span><text:span text:style-name="T49">парк Ривьера</text:span><text:span text:style-name="T54"><text:line-break/></text:span><text:span text:style-name="Strong_20_Emphasis"><text:span text:style-name="T48">•</text:span></text:span><text:span text:style-name="T48"> </text:span><text:span text:style-name="T49">Театральная площадь</text:span><text:span text:style-name="T54"><text:line-break/></text:span><text:span text:style-name="Strong_20_Emphasis"><text:span text:style-name="T48">• </text:span></text:span><text:span text:style-name="T49">Морской порт</text:span><text:span text:style-name="T54"><text:line-break/></text:span><text:span text:style-name="Strong_20_Emphasis"><text:span text:style-name="T48">•</text:span></text:span><text:span text:style-name="T48"> </text:span><text:span text:style-name="T49">дегустация вина, меда, сыра</text:span><text:span text:style-name="T54"> </text:span></text:p>
      <text:p text:style-name="P19"/>
      <text:p text:style-name="P17">Возвращение в отель</text:p>
      <text:p text:style-name="P17"/>
      <text:p text:style-name="P13"><text:span text:style-name="T51">4 </text:span><text:span text:style-name="T11">день 11.12</text:span></text:p>
      <text:p text:style-name="P18">Свободный день. </text:p>
      <text:p text:style-name="P31"><text:span text:style-name="T27">Экскурсия в Абхазию по желанию за доп.плату.</text:span></text:p>
      <text:p text:style-name="P23"><text:span text:style-name="T34">• </text:span><text:span text:style-name="T33">Вы посетите Колоннаду в Гаграх, где снимался фильм «Зимний вечер в Гаграх».</text:span><text:span text:style-name="T8"><text:line-break/></text:span><text:span text:style-name="T34">• </text:span><text:span text:style-name="T33">Узнаете историю ресторана Гагрипш</text:span><text:span text:style-name="T8"><text:line-break/></text:span><text:span text:style-name="T34">• </text:span><text:span text:style-name="T33">Попробуете абхазские мёд и вино</text:span><text:span text:style-name="T8"><text:line-break/></text:span><text:span text:style-name="T34">• </text:span><text:span text:style-name="T33">Восхититесь красотой Голубого озера</text:span><text:span text:style-name="T8"><text:line-break/></text:span><text:span text:style-name="T34">• </text:span><text:span text:style-name="T33">Загадаете желание на водопаде Девичьи слёзы</text:span><text:span text:style-name="T8"><text:line-break/></text:span><text:span text:style-name="T34">• </text:span><text:span text:style-name="T33">Очутитесь в Каменном мешке</text:span><text:span text:style-name="T8"><text:line-break/></text:span><text:span text:style-name="T34">• </text:span><text:span text:style-name="T33">Проедете по Юпшарскому каньону</text:span><text:span text:style-name="T8"><text:line-break/></text:span><text:span text:style-name="T34">• </text:span><text:span text:style-name="T33">Увидите красоту Жемчужины Абхазии — Озеро Рица</text:span><text:span text:style-name="T8"><text:line-break/></text:span><text:span text:style-name="T34">• </text:span><text:span text:style-name="T33">Посетите Дачу Сталина и Молочный водопад</text:span><text:span text:style-name="T8"><text:line-break/></text:span><text:span text:style-name="T34">• </text:span><text:span text:style-name="T33">Погуляете внутри Новоафонской пещеры</text:span><text:span text:style-name="T8"><text:line-break/></text:span><text:span text:style-name="T34">• </text:span><text:span text:style-name="T33">Посетите Новоафонский мужской монастырь 18 века</text:span><text:span text:style-name="T8"><text:line-break/></text:span><text:span text:style-name="T34">• </text:span><text:span text:style-name="T33">Пройдётесь по набережной Нового Афона</text:span><text:span text:style-name="T8"><text:line-break/></text:span><text:span text:style-name="T34">• </text:span><text:span text:style-name="T33">Увидите рукотворный водопад</text:span><text:span text:style-name="T8"><text:line-break/></text:span><text:span text:style-name="T33">И ещё многое другое…</text:span><text:span text:style-name="T8"> </text:span><text:span text:style-name="T1"><text:line-break/></text:span></text:p>
      <text:p text:style-name="P23"><text:span text:style-name="T2">5 день</text:span></text:p>
      <text:p text:style-name="P13">Завтрак.</text:p>
      <text:p text:style-name="P16"><text:span text:style-name="T53">Освобождение номеров. </text:span><text:span text:style-name="Strong_20_Emphasis"><text:span text:style-name="T13">Трансфер в аэропорт.</text:span></text:span></text:p>
      <text:p text:style-name="P22"><text:span text:style-name="Strong_20_Emphasis"><text:span text:style-name="T17">Прибытие в Псков</text:span></text:span></text:p>
      <text:p text:style-name="P6">Стоимость тура: <text:span text:style-name="T10">25800 руб</text:span></text:p>
      <text:p text:style-name="P8"/>
      <text:p text:style-name="P4">В стоимость тура входит:</text:p>
      <text:list xml:id="list4105675558553016830" text:style-name="L1">
        <text:list-item>
          <text:p text:style-name="P27">авиаперелет (ручная кладь)</text:p>
        </text:list-item>
        <text:list-item>
          <text:p text:style-name="P27">трансфер аэропорт-Красная поляна-Адлер-аэропорт</text:p>
        </text:list-item>
        <text:list-item>
          <text:p text:style-name="P29"><text:soft-page-break/>проживание в отел<text:span text:style-name="T10">е 2 ночи на Красной поляне</text:span></text:p>
        </text:list-item>
        <text:list-item>
          <text:p text:style-name="P27">проживание в отеле 2 ночи в Адлере</text:p>
        </text:list-item>
        <text:list-item>
          <text:p text:style-name="P29">завтраки</text:p>
        </text:list-item>
        <text:list-item>
          <text:p text:style-name="P29">экскурсия <text:span text:style-name="T10">с дегустацией</text:span></text:p>
        </text:list-item>
        <text:list-item>
          <text:p text:style-name="P27">подъем на канатной дороге</text:p>
        </text:list-item>
        <text:list-item>
          <text:p text:style-name="P29">сопровождение работником компании</text:p>
        </text:list-item>
      </text:list>
      <text:p text:style-name="P9"/>
      <text:p text:style-name="P4">Дополнительно оплачивается:</text:p>
      <text:list xml:id="list8727891213482868760" text:style-name="L2">
        <text:list-item>
          <text:p text:style-name="P28">багаж</text:p>
        </text:list-item>
        <text:list-item>
          <text:p text:style-name="P28">входные билеты в платные объекты</text:p>
        </text:list-item>
        <text:list-item>
          <text:p text:style-name="P28">дополнительные экскурсии</text:p>
          <text:p text:style-name="P2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Helvetica" svg:font-family="Helvetica, sans-serif"/>
    <style:font-face style:name="Symbol" svg:font-family="Symbol"/>
    <style:font-face style:name="Times New Roman" svg:font-family="'Times New Roman'"/>
    <style:font-face style:name="inherit" svg:font-family="inherit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8-12T14:15:22.75</meta:print-date>
    <dc:date>2020-09-23T09:39:59.27</dc:date>
    <meta:generator>OpenOffice/4.0.1$Win32 OpenOffice.org_project/401m5$Build-9714</meta:generator>
    <meta:editing-duration>P1DT9H22M41S</meta:editing-duration>
    <meta:editing-cycles>10</meta:editing-cycles>
    <meta:document-statistic meta:table-count="0" meta:image-count="0" meta:object-count="1" meta:page-count="3" meta:paragraph-count="43" meta:word-count="412" meta:character-count="2622"/>
  </office:meta>
</office:document-meta>
</file>