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open sans" svg:font-family="'open sans', 'helvetica neue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1" style:family="paragraph" style:parent-style-name="Text_20_body">
      <style:paragraph-properties fo:margin-left="0cm" fo:margin-right="0cm" fo:margin-top="0.344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0" style:family="text">
      <style:text-properties fo:font-variant="normal" fo:text-transform="none" fo:letter-spacing="normal" fo:language="ru" fo:country="RU" fo:font-style="normal" fo:font-weight="normal"/>
    </style:style>
    <style:style style:name="T11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4" style:family="text">
      <style:text-properties fo:color="#212529" style:font-name="open sans"/>
    </style:style>
    <style:style style:name="T15" style:family="text">
      <style:text-properties fo:color="#212529" style:font-name="open sans" fo:font-style="normal"/>
    </style:style>
    <style:style style:name="T16" style:family="text">
      <style:text-properties fo:color="#212529" style:font-name="Times New Roman"/>
    </style:style>
    <style:style style:name="T17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903cm" svg:width="20.989cm" svg:height="5.2cm" draw:z-index="0"><draw:image xlink:href="Pictures/10000000000009E3000002754A3BDB5A.jpg" xlink:type="simple" xlink:show="embed" xlink:actuate="onLoad"/></draw:frame></text:p>
      <text:p text:style-name="P9"/>
      <text:p text:style-name="P20">Петербург Гоголя + спектакль «Ревизор»</text:p>
      <text:p text:style-name="P11">(Санкт-Петербург)</text:p>
      <text:p text:style-name="P10">8 ноября</text:p>
      <text:p text:style-name="P18"/>
      <text:p text:style-name="P19"><text:span text:style-name="T17">Город на Неве и Гоголь — загадочный город и мистический писатель. Их встреча просто не могла не состояться. В личной и творческой жизни Николая Васильевича Гоголя Санкт-Петербург сыграл одну из ключевых ролей. Какими были отношения Российской столицы и Николая Васильевича? <text:line-break/><text:line-break/>Именно в городе Петра на берегах Невы, начиная с 1829 года, Гоголь делал свои первые шаги на литературном поприще. Какое влияние Петербург и Гоголь оказали друг на друга? Сперва на съёмных квартирах Петербурга, Гоголь робко попробовал себя. Об этом и о многом другом вы узнаете во время экскурсии, которую мы предлагаем вам осуществить.</text:span><text:line-break/><text:line-break/></text:p>
      <text:p text:style-name="P2"/>
      <text:p text:style-name="P5"><text:span text:style-name="T3">08.00 - </text:span><text:span text:style-name="T2">сбор группы у ДКП (Площадь Ленина д. 1) — магазин Зенден, выезд из Пскова в Санкт-Петербург.</text:span></text:p>
      <text:p text:style-name="P6"><text:span text:style-name="T3">13</text:span><text:span text:style-name="T4">:</text:span><text:span text:style-name="T3">0</text:span><text:span text:style-name="T4">0</text:span> <text:span text:style-name="T1">–</text:span> <text:span text:style-name="T11">прибытие в Санкт-Петербург. </text:span></text:p>
      <text:p text:style-name="P3"><text:span text:style-name="T5">Отправление на экскурсию.</text:span></text:p>
      <text:p text:style-name="P6"><text:span text:style-name="T9">15:00</text:span><text:span text:style-name="T10"> — свободное время для обеда</text:span></text:p>
      <text:p text:style-name="P6"><text:span text:style-name="T9">17.30</text:span><text:span text:style-name="T10"> отправление к театру</text:span></text:p>
      <text:p text:style-name="P6"><text:span text:style-name="T9">18.00</text:span><text:span text:style-name="T10"> проход в зал</text:span></text:p>
      <text:p text:style-name="P3"><text:span text:style-name="T12">19:00</text:span><text:span text:style-name="T13"> — начало спектакля «Ревизор» </text:span></text:p>
      <text:p text:style-name="P3"><text:span text:style-name="T6">"Чему смеетесь? Над собой смеетесь!" - впервые произнёс гоголевский Городничий в 1836 году со сцены Александринского театра. Как известно, Государь Император Николай I не только сам был на премьере комедии, но велел и министрам смотреть "Ревизора". Во время представления он хлопал и много смеялся, а, выходя из ложи, сказал: "Ну, пьеска! Всем досталось, а мне - более всех!" Сама ситуация с мнимым ревизором, подсказанная Гоголю Пушкиным, - и смешна, и нелепа, и грустна одновременно. Рождение абсурда из духа обыкновенной жизни, когда со страху перед разоблачением и наказанием за важного человека приняли «сосульку, тряпку» - движущая сила стремительно развивающейся комедии.</text:span></text:p>
      <text:p text:style-name="P21"><text:soft-page-break/>Спектакль - обладатель Серебряного диплома VII Международного Театрального форума «Золотой витязь» в номинации «Театр - большая форма»</text:p>
      <text:p text:style-name="P3"><text:span text:style-name="T13"/></text:p>
      <text:p text:style-name="P3"><text:span text:style-name="T12">23.00</text:span><text:span text:style-name="T13"> выезд в Псков</text:span></text:p>
      <text:p text:style-name="P3"><text:span text:style-name="T12">03.00</text:span><text:span text:style-name="T13"> прибытие в Псков</text:span></text:p>
      <text:p text:style-name="P1">Стоимость <text:span text:style-name="T1">тура:</text:span> <text:span text:style-name="T1">от 2500</text:span> руб.</text:p>
      <text:p text:style-name="P1"/>
      <text:p text:style-name="P7">В стоимость тура в<text:span text:style-name="T1">ходит</text:span>:</text:p>
      <text:list xml:id="list6764150895168105971" text:style-name="L1">
        <text:list-item>
          <text:p text:style-name="P15">автобусное обслуживание по программе тура</text:p>
        </text:list-item>
        <text:list-item>
          <text:p text:style-name="P13">экскурсионное обслуживание</text:p>
        </text:list-item>
        <text:list-item>
          <text:p text:style-name="P13">билет в театр</text:p>
        </text:list-item>
        <text:list-item>
          <text:p text:style-name="P13">сопровождение представителем турфирмы</text:p>
        </text:list-item>
      </text:list>
      <text:p text:style-name="P8"><text:span text:style-name="T1"/></text:p>
      <text:p text:style-name="P8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open sans" svg:font-family="'open sans', 'helvetica neue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0-09-22T10:58:13.19</dc:date>
    <meta:print-date>2015-12-18T15:56:33.71</meta:print-date>
    <meta:editing-cycles>11</meta:editing-cycles>
    <meta:editing-duration>PT5H49M3S</meta:editing-duration>
    <meta:document-statistic meta:table-count="0" meta:image-count="1" meta:object-count="0" meta:page-count="2" meta:paragraph-count="22" meta:word-count="296" meta:character-count="1977"/>
    <meta:user-defined meta:name="Info 1"/>
    <meta:user-defined meta:name="Info 2"/>
    <meta:user-defined meta:name="Info 3"/>
    <meta:user-defined meta:name="Info 4"/>
  </office:meta>
</office:document-meta>
</file>