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9933" fo:font-size="16pt" style:font-size-asian="16pt" style:font-size-complex="16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fo:color="#000000" fo:font-size="40pt" style:font-size-asian="40pt" style:font-size-complex="40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8" style:parent-style-name="Standard" style:family="paragraph">
      <style:paragraph-properties fo:text-align="justify"/>
    </style:style>
    <style:style style:name="T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color="#000000" fo:font-size="14pt" style:font-size-asian="14pt" style:font-size-complex="14pt"/>
    </style:style>
    <style:style style:name="T1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color="#000000" fo:font-size="14pt" style:font-size-asian="14pt" style:font-size-complex="14pt"/>
    </style:style>
    <style:style style:name="T1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justify"/>
    </style:style>
    <style:style style:name="T1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P23" style:parent-style-name="Standard" style:family="paragraph">
      <style:paragraph-properties style:line-height-at-least="0.2083in"/>
    </style:style>
    <style:style style:name="T2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P27" style:parent-style-name="Standard" style:family="paragraph">
      <style:paragraph-properties style:line-height-at-least="0.2083in"/>
      <style:text-properties fo:color="#000000" fo:font-size="14pt" style:font-size-asian="14pt" style:font-size-complex="14pt"/>
    </style:style>
    <style:style style:name="P28" style:parent-style-name="Standard" style:family="paragraph">
      <style:paragraph-properties style:line-height-at-least="0.2083in"/>
      <style:text-properties fo:color="#000000" fo:font-size="14pt" style:font-size-asian="14pt" style:font-size-complex="14pt"/>
    </style:style>
    <style:style style:name="P29" style:parent-style-name="Standard" style:family="paragraph">
      <style:paragraph-properties style:line-height-at-least="0.2083in"/>
      <style:text-properties fo:color="#000000" fo:font-size="14pt" style:font-size-asian="14pt" style:font-size-complex="14pt"/>
    </style:style>
    <style:style style:name="P30" style:parent-style-name="Standard" style:family="paragraph">
      <style:paragraph-properties style:line-height-at-least="0.2083in"/>
      <style:text-properties fo:font-weight="bold" style:font-weight-asian="bold" fo:color="#000000" fo:font-size="14pt" style:font-size-asian="14pt" style:font-size-complex="14pt"/>
    </style:style>
    <style:style style:name="P31" style:parent-style-name="Standard" style:family="paragraph">
      <style:paragraph-properties style:line-height-at-least="0.2083in"/>
    </style:style>
    <style:style style:name="T3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P35" style:parent-style-name="Standard" style:family="paragraph">
      <style:paragraph-properties style:line-height-at-least="0.2083in"/>
    </style:style>
    <style:style style:name="T3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T38" style:parent-style-name="Основнойшрифтабзаца" style:family="text">
      <style:text-properties fo:color="#000000" fo:font-size="14pt" style:font-size-asian="14pt" style:font-size-complex="14pt"/>
    </style:style>
    <style:style style:name="P39" style:parent-style-name="Standard" style:family="paragraph">
      <style:paragraph-properties style:line-height-at-least="0.2083in"/>
      <style:text-properties fo:color="#000000" fo:font-size="14pt" style:font-size-asian="14pt" style:font-size-complex="14pt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3" style:parent-style-name="Standard" style:family="paragraph">
      <style:paragraph-properties fo:text-align="end"/>
    </style:style>
    <style:style style:name="T4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55" style:parent-style-name="Standard" style:family="paragraph">
      <style:paragraph-properties fo:text-align="center" fo:line-height="115%" fo:margin-left="0.25in">
        <style:tab-stops/>
      </style:paragraph-properties>
    </style:style>
    <style:style style:name="T5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8" style:parent-style-name="Standard" style:family="paragraph">
      <style:paragraph-properties fo:text-align="center" fo:line-height="115%"/>
    </style:style>
    <style:style style:name="T59" style:parent-style-name="Основнойшрифтабзаца" style:family="text">
      <style:text-properties style:font-name="Segoe UI Symbol" style:font-name-complex="Segoe UI Symbol" fo:font-style="italic" style:font-style-asian="italic" fo:color="#000000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font-style="italic" style:font-style-asian="italic" fo:color="#000000" fo:font-size="14pt" style:font-size-asian="14pt" style:font-size-complex="14pt" fo:language="ru" fo:country="RU"/>
    </style:style>
    <style:style style:name="P61" style:parent-style-name="Standard" style:family="paragraph">
      <style:paragraph-properties fo:text-align="center" fo:line-height="115%"/>
    </style:style>
    <style:style style:name="T62" style:parent-style-name="Основнойшрифтабзаца" style:family="text">
      <style:text-properties style:font-name="Segoe UI Symbol" style:font-name-complex="Segoe UI Symbol" fo:font-style="italic" style:font-style-asian="italic" fo:color="#000000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font-style="italic" style:font-style-asian="italic" fo:color="#000000" fo:font-size="14pt" style:font-size-asian="14pt" style:font-size-complex="14pt" fo:language="ru" fo:country="RU"/>
    </style:style>
    <style:style style:name="P64" style:parent-style-name="Standard" style:family="paragraph">
      <style:paragraph-properties fo:text-align="center" fo:line-height="115%"/>
    </style:style>
    <style:style style:name="T65" style:parent-style-name="Основнойшрифтабзаца" style:family="text">
      <style:text-properties style:font-name="Segoe UI Symbol" style:font-name-complex="Segoe UI Symbol" fo:font-style="italic" style:font-style-asian="italic" fo:color="#000000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font-style="italic" style:font-style-asian="italic" fo:color="#000000" fo:font-size="14pt" style:font-size-asian="14pt" style:font-size-complex="14pt" fo:language="ru" fo:country="RU"/>
    </style:style>
    <style:style style:name="P67" style:parent-style-name="Standard" style:family="paragraph">
      <style:paragraph-properties fo:text-align="center" fo:line-height="115%"/>
    </style:style>
    <style:style style:name="T68" style:parent-style-name="Основнойшрифтабзаца" style:family="text">
      <style:text-properties style:font-name="Segoe UI Symbol" style:font-name-complex="Segoe UI Symbol" fo:font-style="italic" style:font-style-asian="italic" fo:color="#000000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fo:font-style="italic" style:font-style-asian="italic" fo:color="#000000" fo:font-size="14pt" style:font-size-asian="14pt" style:font-size-complex="14pt" fo:language="ru" fo:country="RU"/>
    </style:style>
    <style:style style:name="P70" style:parent-style-name="Standard" style:family="paragraph">
      <style:paragraph-properties fo:text-align="center" fo:line-height="115%"/>
    </style:style>
    <style:style style:name="T71" style:parent-style-name="Основнойшрифтабзаца" style:family="text">
      <style:text-properties style:font-name="Segoe UI Symbol" style:font-name-complex="Segoe UI Symbol" fo:font-style="italic" style:font-style-asian="italic" fo:color="#000000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font-style="italic" style:font-style-asian="italic"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386in" svg:y="-0.7752in" svg:width="8.26338in" svg:height="2.04724in" style:rel-width="scale" style:rel-height="scale"><draw:image xlink:href="media/image1.jpg" xlink:type="simple" xlink:show="embed" xlink:actuate="onLoad"/><svg:title/><svg:desc/></draw:frame></text:span></text:p>
      <text:p text:style-name="P3">«Мастер и Маргарита»</text:p>
      <text:p text:style-name="P4">(Санкт-Петербург)</text:p>
      <text:p text:style-name="P5">10 октября, 21 ноября</text:p>
      <text:p text:style-name="Standard"><text:span text:style-name="T6">11:00 -<text:s/></text:span><text:span text:style-name="T7">сбор группы у ДКП (Площадь Ленина д. 1) — магазин Зенден, выезд из Пскова в Санкт-Петербург.</text:span></text:p>
      <text:p text:style-name="P8"><text:span text:style-name="T9">17</text:span><text:span text:style-name="T10">:00</text:span><text:span text:style-name="T11"><text:s/></text:span><text:span text:style-name="T12">–</text:span><text:span text:style-name="T13"><text:s/></text:span><text:span text:style-name="T14">прибытие в Санкт-Петербург. Свободное время</text:span></text:p>
      <text:p text:style-name="P15"><text:span text:style-name="T16">18:00</text:span><text:span text:style-name="T17"><text:s/>— сбор группы, проход в зал</text:span></text:p>
      <text:p text:style-name="P18"><text:span text:style-name="T19">19:00</text:span><text:span text:style-name="T20"><text:s/>— Начало спектакля <text:s/>(представление 2ч.30мин.)</text:span></text:p>
      <text:p text:style-name="Standard"><text:span text:style-name="T21">«Мастер и Маргарита»<text:s/></text:span><text:span text:style-name="T22">— это грандиозный международный проект, объединивший лучшие творческие ресурсы России и Европы. </text:span></text:p>
      <text:p text:style-name="P23"><text:span text:style-name="T24">66 а</text:span><text:span text:style-name="T25">ртистов</text:span><text:span text:style-name="T26">, занятых в постановке, разыгрывают магическое противостояние Добра и Зла. Среди них – ярчайшие звезды российских мюзиклов. </text:span></text:p>
      <text:p text:style-name="P27">Воланд — Иван Ожогин (лауреат премии «Золотая маска). </text:p>
      <text:p text:style-name="P28">Мастер — Антон Авдеев (золотой голос российских мюзиклов) и Николай<text:s/>Тимохин (звездный участник проекта «Голос»). </text:p>
      <text:p text:style-name="P29">Главная интрига проекта – какую же роль сыграет актриса Анна Ковальчук, исполнительница роли Маргариты в нашумевшем фильме. </text:p>
      <text:p text:style-name="P30">6 композиторов, 6 либреттистов</text:p>
      <text:p text:style-name="P31"><text:span text:style-name="T32">666 костюмов</text:span><text:span text:style-name="T33"> создал для «Мастера и Маргариты» знаменит</text:span><text:span text:style-name="T34">ый венгерский художник-постановщик Кентауэр (Эркель Ласло), автор художественной концепции всемирно известных мюзиклов «Бал Вампиров», «Призрак Оперы» и «Оливер».</text:span></text:p>
      <text:p text:style-name="P35"><text:span text:style-name="T36">66 декораций</text:span><text:span text:style-name="T37"> сменяется на сцене во время спектакля. Видео-контент создан по новейшей техноло</text:span><text:span text:style-name="T38">гии объемного изображения, не требующей стерео-очков. Использование способа сепарации изображения с помощью микро-призм одновременно с 9-ю видеопроекторами создает объёмные декорации!</text:span></text:p>
      <text:p text:style-name="P39"> Мюзикл проведет зрителей по лабиринту страстей человеческих и откроет<text:s/>потаенные смыслы великого романа. </text:p>
      <text:p text:style-name="P40"><text:span text:style-name="T41">22.00</text:span><text:span text:style-name="T42"><text:s/>- сбор группы, отправление в Псков</text:span></text:p>
      <text:p text:style-name="P43"><text:span text:style-name="T44">Стоимость<text:s/></text:span><text:span text:style-name="T45">тура:</text:span><text:span text:style-name="T46"><text:s/></text:span><text:span text:style-name="T47"><text:s/>от 2500 руб</text:span></text:p>
      <text:p text:style-name="P48"><text:span text:style-name="T49">В стоимость тура в</text:span><text:span text:style-name="T50">ходит</text:span><text:span text:style-name="T51">:</text:span></text:p>
      <text:p text:style-name="P52">- автобусное обслуживание по программе тура</text:p>
      <text:soft-page-break/>
      <text:list text:style-name="LFO1" text:continue-numbering="true">
        <text:list-item>
          <text:p text:style-name="P53">сопровождение работником компании</text:p>
        </text:list-item>
        <text:list-item>
          <text:p text:style-name="P54">билет на мюзикл</text:p>
        </text:list-item>
      </text:list>
      <text:p text:style-name="P55"><text:span text:style-name="T56"><text:line-break/></text:span><text:span text:style-name="T57"><text:line-break/></text:span></text:p>
      <text:p text:style-name="P58"><text:span text:style-name="T59">✨</text:span><text:span text:style-name="T60"><text:s/>Обращаем ваше внимание, что в целях профилактики и предотвращения инфекционных заболеваний, нового театрального сезона вход в театр будет открыт за полтора часа до начала мероприятия.</text:span></text:p>
      <text:p text:style-name="P61"><text:span text:style-name="T62">✨</text:span><text:span text:style-name="T63"><text:s/>Каждый зритель обязан находится в средствах индивидуальной защиты (маска и перчатки), в течении всего пребывания в здании театра ЛДМ.</text:span></text:p>
      <text:p text:style-name="P64"><text:span text:style-name="T65">✨</text:span><text:span text:style-name="T66"><text:s/>В театре необходимо соблюдать социальную дистанцию не менее 1,5 метров.</text:span></text:p>
      <text:p text:style-name="P67"><text:span text:style-name="T68">✨</text:span><text:span text:style-name="T69"><text:s/>Перед прохождением билетного контроля сотрудники театра будут осуществлять измерение температуры у всех посетителей. Зрители, имеющие температуру выше 37 градусов и (или) визуальные признаки респираторных заболеваний (кашель, насморк, вялость), в театр не допускаются.</text:span></text:p>
      <text:p text:style-name="P70"><text:span text:style-name="T71">✨</text:span><text:span text:style-name="T72"><text:s/>Также на время особого режима работы театра, буфет будет закрыт и вместо него будут организованы кафе с возможностью рассадки и предварительного заказ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Times New Roma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2</meta:initial-creator>
    <dc:creator>User2</dc:creator>
    <meta:creation-date>2020-09-18T06:57:00Z</meta:creation-date>
    <dc:date>2020-09-18T06:57:00Z</dc:date>
    <meta:print-date>2018-11-23T09:23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72" meta:character-count="2490" meta:row-count="17" meta:non-whitespace-character-count="2122"/>
  </office:meta>
</office:document-meta>
</file>