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language="ru" fo:country="RU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1" style:parent-style-name="Textbody" style:family="paragraph">
      <style:paragraph-properties fo:text-align="justify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32" style:parent-style-name="Textbody" style:family="paragraph">
      <style:paragraph-properties fo:widows="2" fo:orphans="2" fo:text-align="justify" fo:margin-bottom="0.2083in" fo:background-color="#FFFFFF"/>
      <style:text-properties fo:font-style="italic" style:font-style-asian="italic" style:font-style-complex="italic" fo:color="#000000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en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8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  <style:text-properties style:font-name-complex="Times New Roman" fo:font-style="italic" style:font-style-asian="italic" style:font-style-complex="italic" fo:color="#000000" fo:font-size="14pt" style:font-size-asian="14pt" style:font-size-complex="14pt" fo:language="en" fo:country="US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752in" svg:width="8.26338in" svg:height="1.6874in" style:rel-width="scale" style:rel-height="scale"><draw:image xlink:href="media/image1.jpg" xlink:type="simple" xlink:show="embed" xlink:actuate="onLoad"/><svg:title/><svg:desc/></draw:frame></text:span></text:p>
      <text:p text:style-name="P3">Рождественская сказка — балет «Щелкунчик»</text:p>
      <text:p text:style-name="P4">Михайловский театр</text:p>
      <text:p text:style-name="P5">(Санкт-Петербург)</text:p>
      <text:p text:style-name="P6"><text:span text:style-name="T7">19 декабря 2020</text:span></text:p>
      <text:p text:style-name="P8"/>
      <text:p text:style-name="P9"/>
      <text:p text:style-name="Standard"><text:span text:style-name="T10">06:00 -<text:s/></text:span><text:span text:style-name="T11">сбор группы у ДКП (Площадь Ленина д. 1) — магазин Зенден, выезд из Пскова</text:span><text:span text:style-name="T12"><text:s/>в Санкт-Петербург.</text:span></text:p>
      <text:p text:style-name="P13"><text:span text:style-name="T14">1</text:span><text:span text:style-name="T15">1</text:span><text:span text:style-name="T16">:</text:span><text:span text:style-name="T17">3</text:span><text:span text:style-name="T18">0</text:span><text:span text:style-name="T19"><text:s/></text:span><text:span text:style-name="T20">–</text:span><text:span text:style-name="T21"><text:s/></text:span><text:span text:style-name="T22">прибытие в Санкт-Петербург.</text:span></text:p>
      <text:p text:style-name="P23"><text:span text:style-name="T24">12:00</text:span><text:span text:style-name="T25"><text:s/>-</text:span><text:span text:style-name="T26"><text:s/>Проход в зал.</text:span></text:p>
      <text:p text:style-name="P27"><text:span text:style-name="T28">13.00<text:s/></text:span><text:span text:style-name="T29">балет «Щелкунчик».</text:span></text:p>
      <text:p text:style-name="P30"/>
      <text:p text:style-name="P31">Балет Петра Ильича Чайковского «Щелкунчик» считается символом волшебных перемен и постоянного обновления жизни. История о том, как деревянная кукла оказалась заколдованным принцем, который с помощью доброй и самоотверженной девочки Маши победил злого Мышиного короля, — не просто красивая сказка. Это взволнованный рассказ о том скоротечном времени, когда на смену беззаботному детству приходят светлая грусть юности, мечты о любви и гармонии. </text:p>
      <text:p text:style-name="P32">«Щелкунчик», поставленный Начо Дуато, стал «подлинным прощанием хореографа с Россией». В соавторстве с французским художником Жеромом Капланом испанский хореограф «создал оммаж городу, который поразил его своим величием, артистами<text:s/>и зрителями». Действие балета его создатели перенесли в предреволюционную Россию, в Серебряный век русской культуры. После премьеры критики отмечали, что «Дуато не играет в классику, а всерьез старается следовать ее стилю и строгому канону», восхищались «свободным дыханием пластики» и «яркими находками» хореографа, который в работе над балетом был захвачен «подлинным вдохновением».</text:p>
      <text:p text:style-name="P33">Альтернативный вариант проведения личного времени — посещение выставок, музеев, торговых центров, океанариума, дельфинария и мн.др.</text:p>
      <text:p text:style-name="P34">15:00 отправление в ТЦ</text:p>
      <text:p text:style-name="P35"><text:span text:style-name="T36">17:30</text:span><text:span text:style-name="T37"><text:s/>- сбор группы, отправление в Псков</text:span></text:p>
      <text:p text:style-name="P38"><text:span text:style-name="T39">после 22:00</text:span><text:span text:style-name="T40"><text:s/>- прибытие в Псков</text:span></text:p>
      <text:p text:style-name="P41"><text:span text:style-name="T42">Стоимость<text:s/></text:span><text:span text:style-name="T43">тура:</text:span><text:span text:style-name="T44"><text:s/></text:span><text:span text:style-name="T45">от</text:span><text:span text:style-name="T46"><text:s/>2500</text:span><text:span text:style-name="T47"><text:s/>руб.</text:span></text:p>
      <text:p text:style-name="P48"/>
      <text:p text:style-name="P49"><text:span text:style-name="T50">В стоимость тура в</text:span><text:span text:style-name="T51">ходит</text:span><text:span text:style-name="T52">:</text:span></text:p>
      <text:list text:style-name="LFO1" text:continue-numbering="true">
        <text:list-item>
          <text:p text:style-name="P53">автобусное обслуживание по программе тура</text:p>
        </text:list-item>
        <text:list-item>
          <text:p text:style-name="P54">билет на балет</text:p>
        </text:list-item>
        <text:list-item>
          <text:p text:style-name="P55">сопровождение работником компании</text:p>
        </text:list-item>
      </text:list>
      <text:p text:style-name="P56"><text:s/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20-09-16T09:13:00Z</meta:creation-date>
    <dc:date>2020-09-16T09:13:00Z</dc:date>
    <meta:print-date>2014-10-27T13:4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7" meta:character-count="1719" meta:row-count="12" meta:non-whitespace-character-count="1465"/>
  </office:meta>
</office:document-meta>
</file>