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 style:family="paragraph" style:parent-style-name="Text_20_body">
      <style:text-properties fo:color="#000000" style:font-name="Times New Roman" fo:font-size="14pt" style:font-size-asian="14pt" style:font-size-complex="14pt"/>
    </style:style>
    <style:style style:name="P4" style:family="paragraph" style:parent-style-name="Text_20_body">
      <style:paragraph-properties fo:text-align="end" style:justify-single-word="false"/>
      <style:text-properties fo:color="#000000" style:font-name="Times New Roman" fo:font-size="14pt" style:font-size-asian="14pt" style:font-size-complex="14pt"/>
    </style:style>
    <style:style style:name="P5" style:family="paragraph" style:parent-style-name="Text_20_body">
      <style:text-properties fo:color="#000000" style:font-name="Times New Roman" fo:font-size="14pt" fo:background-color="#ffffff" style:font-size-asian="14pt" style:font-size-complex="14pt"/>
    </style:style>
    <style:style style:name="P6" style:family="paragraph" style:parent-style-name="Text_20_body">
      <style:text-properties fo:color="#000000" style:font-name="Times New Roman" fo:font-size="14pt" fo:font-weight="normal" style:font-size-asian="14pt" style:font-weight-asian="normal" style:font-size-complex="14pt" style:font-weight-complex="normal"/>
    </style:style>
    <style:style style:name="P7" style:family="paragraph" style:parent-style-name="Text_20_body">
      <style:text-properties fo:color="#000000" style:font-name="Times New Roman" fo:font-size="18pt" fo:font-weight="bold" style:font-size-asian="18pt" style:font-size-complex="18pt"/>
    </style:style>
    <style:style style:name="P8" style:family="paragraph" style:parent-style-name="Text_20_body">
      <style:text-properties fo:color="#000000" style:font-name="Times New Roman" fo:font-size="18pt" style:font-size-asian="18pt" style:font-size-complex="18pt"/>
    </style:style>
    <style:style style:name="P9" style:family="paragraph" style:parent-style-name="Text_20_body">
      <style:text-properties fo:color="#000000" fo:font-size="18pt" fo:font-style="italic" fo:font-weight="bold" style:font-size-asian="18pt" style:font-size-complex="18pt"/>
    </style:style>
    <style:style style:name="P10" style:family="paragraph" style:parent-style-name="Text_20_body">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1" style:family="paragraph" style:parent-style-name="Text_20_body">
      <style:paragraph-properties fo:text-align="center" style:justify-single-word="false"/>
      <style:text-properties fo:color="#ff3333" fo:font-size="28pt" fo:font-style="italic" style:text-underline-style="solid" style:text-underline-width="auto" style:text-underline-color="font-color" fo:font-weight="bold"/>
    </style:style>
    <style:style style:name="P12" style:family="paragraph" style:parent-style-name="Text_20_body">
      <style:text-properties fo:font-style="italic"/>
    </style:style>
    <style:style style:name="P13" style:family="paragraph" style:parent-style-name="Text_20_body">
      <style:paragraph-properties fo:background-color="#ffffff">
        <style:background-image/>
      </style:paragraph-properties>
      <style:text-properties fo:color="#000000" style:font-name="Times New Roman" fo:font-size="14pt" style:font-size-asian="14pt" style:font-size-complex="14pt"/>
    </style:style>
    <style:style style:name="P14" style:family="paragraph" style:parent-style-name="Text_20_body">
      <style:paragraph-properties fo:background-color="#ffffff">
        <style:background-image/>
      </style:paragraph-properties>
      <style:text-properties fo:color="#000000"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top="0cm" fo:margin-bottom="0cm"/>
      <style:text-properties fo:color="#000000" style:font-name="Times New Roman" fo:font-size="14pt" style:text-underline-style="solid" style:text-underline-width="auto" style:text-underline-color="font-color" fo:font-weight="bold" style:font-size-asian="14pt" style:font-size-complex="14pt"/>
    </style:style>
    <style:style style:name="P16" style:family="paragraph" style:parent-style-name="Text_20_body">
      <style:paragraph-properties fo:margin-top="0cm" fo:margin-bottom="0cm"/>
      <style:text-properties fo:color="#000000" style:font-name="Times New Roman" fo:font-size="14pt" style:font-size-asian="14pt" style:font-size-complex="14pt"/>
    </style:style>
    <style:style style:name="P17" style:family="paragraph" style:parent-style-name="Text_20_body">
      <style:paragraph-properties fo:margin-top="0cm" fo:margin-bottom="0cm"/>
      <style:text-properties fo:color="#000000" style:text-line-through-style="none" style:font-name="Times New Roman" fo:font-size="14pt" style:text-underline-style="none" style:text-blinking="false" style:font-size-asian="14pt" style:font-size-complex="14pt"/>
    </style:style>
    <style:style style:name="P18" style:family="paragraph" style:parent-style-name="Text_20_body">
      <style:paragraph-properties fo:margin-left="2.54cm" fo:margin-right="0cm" fo:margin-top="0cm" fo:margin-bottom="0cm" fo:text-indent="0cm" style:auto-text-indent="false"/>
      <style:text-properties fo:color="#000000" style:font-name="Times New Roman" fo:font-size="14pt" style:font-size-asian="14pt" style:font-size-complex="14pt"/>
    </style:style>
    <style:style style:name="P19" style:family="paragraph" style:parent-style-name="Text_20_body">
      <style:text-properties fo:color="#000000" fo:font-size="20pt" fo:font-style="italic"/>
    </style:style>
    <style:style style:name="P20" style:family="paragraph" style:parent-style-name="Text_20_body">
      <style:text-properties fo:color="#000000" fo:font-size="16pt" fo:language="ru" fo:country="RU" fo:font-style="italic" fo:font-weight="bold"/>
    </style:style>
    <style:style style:name="P21" style:family="paragraph" style:parent-style-name="Text_20_body">
      <style:text-properties fo:color="#000000"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text-properties fo:font-variant="normal" fo:text-transform="none" fo:color="#000000" style:font-name="Times New Roman" fo:font-size="14pt" fo:letter-spacing="normal" fo:language="ru" fo:country="RU" fo:font-style="italic" fo:font-weight="normal" style:font-size-asian="14pt" style:font-style-asian="italic" style:font-weight-asian="normal" style:font-size-complex="14pt" style:font-style-complex="italic" style:font-weight-complex="normal"/>
    </style:style>
    <style:style style:name="P23" style:family="paragraph" style:parent-style-name="Text_20_body">
      <style:paragraph-properties fo:text-align="center" style:justify-single-word="false"/>
      <style:text-properties fo:color="#ff3333" fo:font-weight="bold" style:font-weight-asian="bold" style:font-weight-complex="bold"/>
    </style:style>
    <style:style style:name="P24" style:family="paragraph" style:parent-style-name="Text_20_body" style:list-style-name="L1">
      <style:paragraph-properties fo:margin-top="0cm" fo:margin-bottom="0.265cm" fo:line-height="140%"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list-style-name="L2">
      <style:paragraph-properties fo:margin-top="0cm" fo:margin-bottom="0.265cm" fo:line-height="140%"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list-style-name="L3">
      <style:paragraph-properties fo:margin-top="0cm" fo:margin-bottom="0.265cm" fo:line-height="140%"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list-style-name="L4">
      <style:paragraph-properties fo:margin-top="0cm" fo:margin-bottom="0.265cm" fo:line-height="140%"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list-style-name="L3">
      <style:paragraph-properties fo:margin-top="0cm" fo:margin-bottom="0.265cm" fo:line-height="140%" fo:orphans="2" fo:widows="2"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9" style:family="paragraph" style:parent-style-name="Text_20_body" style:list-style-name="L2">
      <style:paragraph-properties fo:margin-top="0cm" fo:margin-bottom="0.265cm" fo:line-height="140%" fo:orphans="2" fo:widows="2" fo:padding="0cm" fo:border="non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0" style:family="paragraph" style:parent-style-name="Text_20_body" style:list-style-name="L3">
      <style:paragraph-properties fo:margin-top="0cm" fo:margin-bottom="0.265cm" fo:line-height="140%" fo:orphans="2" fo:widows="2" fo:padding="0cm" fo:border="non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1" style:family="paragraph" style:parent-style-name="Text_20_body" style:list-style-name="L4">
      <style:paragraph-properties fo:margin-top="0cm" fo:margin-bottom="0.265cm" fo:line-height="140%" fo:orphans="2" fo:widows="2" fo:padding="0cm" fo:border="non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2" style:family="paragraph" style:parent-style-name="Text_20_body" style:list-style-name="L2" style:master-page-name="">
      <style:paragraph-properties fo:margin-left="-0.079cm" fo:margin-right="0cm" fo:margin-top="0cm" fo:margin-bottom="0.265cm" fo:line-height="140%" fo:orphans="2" fo:widows="2" fo:text-indent="0cm" style:auto-text-indent="false" style:page-number="auto" fo:padding="0cm" fo:border="non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3" style:family="paragraph" style:parent-style-name="Text_20_body" style:list-style-name="L5">
      <style:paragraph-properties fo:margin-top="0cm" fo:margin-bottom="0cm"/>
      <style:text-properties fo:color="#000000" style:font-name="Times New Roman" fo:font-size="14pt" style:font-size-asian="14pt" style:font-size-complex="14pt"/>
    </style:style>
    <style:style style:name="P34" style:family="paragraph" style:parent-style-name="Text_20_body" style:list-style-name="L6">
      <style:paragraph-properties fo:margin-top="0cm" fo:margin-bottom="0cm"/>
      <style:text-properties fo:color="#000000" style:font-name="Times New Roman" fo:font-size="14pt" style:font-size-asian="14pt" style:font-size-complex="14pt"/>
    </style:style>
    <style:style style:name="P35" style:family="paragraph" style:parent-style-name="Text_20_body" style:list-style-name="L5">
      <style:paragraph-properties fo:margin-top="0cm" fo:margin-bottom="0cm"/>
      <style:text-properties fo:color="#000000" style:font-name="Times New Roman" fo:font-size="14pt" fo:language="ru" fo:country="RU" style:font-size-asian="14pt" style:font-size-complex="14pt"/>
    </style:style>
    <style:style style:name="T1" style:family="text">
      <style:text-properties fo:font-size="28pt" fo:language="en" fo:country="US" fo:font-style="italic"/>
    </style:style>
    <style:style style:name="T2" style:family="text">
      <style:text-properties fo:font-size="28pt" fo:font-style="italic"/>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4pt" fo:letter-spacing="normal" fo:font-weight="normal" style:font-size-asian="14pt" style:font-style-asian="italic" style:font-size-complex="14pt" style:font-style-complex="italic"/>
    </style:style>
    <style:style style:name="T11"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bold" style:font-weight-asian="bold" style:font-weight-complex="bold"/>
    </style:style>
    <style:style style:name="T14" style:family="text">
      <style:text-properties fo:font-variant="normal" fo:text-transform="none" fo:letter-spacing="normal" fo:language="ru" fo:country="RU" fo:font-weight="normal"/>
    </style:style>
    <style:style style:name="T15" style:family="text">
      <style:text-properties fo:font-variant="normal" fo:text-transform="none" fo:language="ru" fo:country="RU"/>
    </style:style>
    <style:style style:name="T16" style:family="text">
      <style:text-properties fo:language="ru" fo:country="RU"/>
    </style:style>
    <style:style style:name="T17" style:family="text">
      <style:text-properties fo:language="ru" fo:country="RU" fo:font-weight="bold"/>
    </style:style>
    <style:style style:name="T18" style:family="text">
      <style:text-properties fo:language="ru" fo:country="RU" fo:font-weight="bold" style:font-weight-asian="bold" style:font-weight-complex="bold"/>
    </style:style>
    <style:style style:name="T19" style:family="text">
      <style:text-properties fo:language="ru" fo:country="RU" fo:font-weight="normal" style:font-weight-asian="normal" style:font-weight-complex="normal"/>
    </style:style>
    <style:style style:name="T20"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Графический объект1" text:anchor-type="paragraph" svg:x="-1.984cm" svg:y="-2cm" svg:width="20.981cm" svg:height="5.027cm" draw:z-index="0"><draw:image xlink:href="../../AppData/Local/Temp/msohtmlclip1/01/clip_image002.png" xlink:type="simple" xlink:show="embed" xlink:actuate="onLoad"/></draw:frame><text:span text:style-name="T1">NEW</text:span><text:span text:style-name="T2">!!!</text:span></text:p>
      <text:p text:style-name="P11"><text:span text:style-name="T16">«Мандариновая сказка»</text:span> - Абхазия+Сочи</text:p>
      <text:p text:style-name="P19">Авиатур из Пскова</text:p>
      <text:p text:style-name="P19"/>
      <text:p text:style-name="P9">Дата тура: <text:span text:style-name="T3">2-9 </text:span><text:span text:style-name="T16">января</text:span> 202<text:span text:style-name="T16">1</text:span></text:p>
      <text:p text:style-name="P20"/>
      <text:p text:style-name="P7">1 день – <text:span text:style-name="T16">02</text:span>.<text:span text:style-name="T16">01</text:span>:</text:p>
      <text:p text:style-name="P3"><text:span text:style-name="T6">16:00</text:span> – сбор группы в аэропорту г. Пскова, регистрация на рейс;</text:p>
      <text:p text:style-name="P3"><text:span text:style-name="T6">18:10</text:span> – вылет в г. Сочи; <text:span text:style-name="T6">21:00</text:span> – прилет, трансфер в отель.</text:p>
      <text:p text:style-name="P3"/>
      <text:p text:style-name="P7">2 день – <text:span text:style-name="T16">03</text:span>.<text:span text:style-name="T16">01</text:span>:</text:p>
      <text:p text:style-name="P13">Завтрак в отеле; <text:span text:style-name="T18">Отправление на обзорную экскурсию по Сочи: </text:span></text:p>
      <text:p text:style-name="P14"><text:span text:style-name="T14">Сочи – город курорт! Такое определение город получил ещё в начале 20 века. Связано это было с острым вопросом, ставшим перед молодым Советским государством. Как массово, не тратя больших финансов, оздоравливать большое количество трудовых масс. Этот ответ и рациональное решение были найдены! Путешествие начинается с уникального района Мацеста. То самое место нашего города которое стало причиной первого толчка развития города, как курорта. Очень большое количество объектов было построено в те далёкие годы, ставшие культовыми, знаковыми местами и визитными карточками города курорта Сочи!</text:span><text:span text:style-name="T16"> </text:span></text:p>
      <text:p text:style-name="P5"> </text:p>
      <text:p text:style-name="P7">3 день – <text:span text:style-name="T16">04</text:span>.<text:span text:style-name="T16">01</text:span>:</text:p>
      <text:p text:style-name="Text_20_body"><text:span text:style-name="T8">Завтрак в отеле; </text:span><text:span text:style-name="T9">Трансфер в Абхазию, переезд в </text:span><text:a xlink:type="simple" xlink:href="https://gagra-tour.ru/abkhazia/gudauta/otel-la-terrasa/" office:target-frame-name="_blank" xlink:show="new"><text:span text:style-name="T11">отель «Ла Терраса»</text:span></text:a><text:span text:style-name="T9">. </text:span></text:p>
      <text:p text:style-name="P12"><text:span text:style-name="T10">Отель представляет собой деревянное строение в стиле французского шале, с красивейшими хвойными насаждениями и местными декорациями. Туристов приятно удивит столовая, выполненная с изысканным местным колоритом в </text:span><text:soft-page-break/><text:span text:style-name="T10">которой представлены художественные работы известных мастеров страны.и и местными декорациями.</text:span></text:p>
      <text:list xml:id="list1909893194377330117" text:style-name="L1">
        <text:list-item>
          <text:p text:style-name="P24">По пути в гостиницу проезжаем старую Гагру, обязательно останавливаемся у Коллонады и символа курорта – легендарного ресторана Гагрипш, построенного зятем царя Николая второго, принцем Ольденбургским.</text:p>
          <text:p text:style-name="P24"><text:span text:style-name="T7">Обед в отеле. </text:span>Свободное время.</text:p>
        </text:list-item>
        <text:list-item>
          <text:p text:style-name="P24">После обеда едем <text:span text:style-name="T7">в село Дурипш и посещаем традиционное застолье в абхазской семье.</text:span> <text:span text:style-name="T4">Вы проедете по живописной дороге в одно из Абхазских деревень и попадёте на праздник еды, вина и зажигательных горских танцев! Оно устраивается в одном из дворов Дурипша, которое издавна славится своим хлебосольством. В этом селе гостили в свое время Никита Хрущев, Фидель Кастро, Хо Ши Мин, а в этом году почетными гостями станете Вы. Копченое мясо с алычовым соусом и соленьями, молодой домашний сыр и вино, аджика, акуд и мамалыга к Вашему столу. Вы побываете в огромном саду с киви, виноградом, мандаринами и спуститесь в винный погреб. Все, чем Вас угостят, хозяева выращивают сами. У них Вы сможете продегустировать, и приобрести, понравившиеся Вам белые, красные и розовые натуральные вина Абхазии, созданные из местных сортов винограда, а также натуральную чачу и цитрусовую водку. Здесь Вам поведают о собственном опыте выращивания лозы и секретах виноделия. Выступление фольклорного танцевального коллектива во время застолья, не оставит никого равнодушным. Ноги сами пойдут в пляс – конкурс на лучшее исполнение лезгинки.</text:span></text:p>
          <text:p text:style-name="P24">Возвращаемся в отель. Отдых.</text:p>
        </text:list-item>
      </text:list>
      <text:p text:style-name="P3"/>
      <text:p text:style-name="P7">4 день-<text:span text:style-name="T16">05</text:span>.<text:span text:style-name="T16">01</text:span>:</text:p>
      <text:p text:style-name="P3">Завтрак в отеле; </text:p>
      <text:p text:style-name="P10">Большое путешествие по Рицинскому национальному парку.</text:p>
      <text:list xml:id="list8977239410046003794" text:style-name="L2">
        <text:list-item>
          <text:p text:style-name="P32">Вы увидите Бзыбское ущелье, которое поразит и очарует Вас своей первозданной красотой, Голубое озеро и реку Гега, водопады «мужские и женские слезы». Услышите древние сказания и легенды об этом самобытном крае.</text:p>
        </text:list-item>
        <text:list-item>
          <text:p text:style-name="P29"><text:soft-page-break/>Побываете в Юпшарском каньоне, и на смотровой площадке прощай Родина, посетите хрустальную жемчужину Абхазии – высокогорное озеро Рица и молочный водопад. Каждый, кто оказывается здесь, надолго сохраняет в памяти волшебную, нереальную красоту этих мест.</text:p>
        </text:list-item>
        <text:list-item>
          <text:p text:style-name="P29">После посещения Рицы, на обратной дороге заезжаем на медовую пасеку, винодельню и сыроварню. Все желающие смогут полакомиться местными экологически чистыми продуктами и приобрести их.</text:p>
        </text:list-item>
        <text:list-item>
          <text:p text:style-name="P25">Прощаемся с уникальным Рицинским парком и держим путь обратно к побережью.</text:p>
        </text:list-item>
        <text:list-item>
          <text:p text:style-name="P25">Продолжаем путешествовать, и знакомится с удивительной Абхазией. <text:span text:style-name="T7">Переезжаем на Отхарское форелевое хозяйство.</text:span> <text:span text:style-name="T4">Фантастически красивое место, где Черная речка начинает свой путь из под огромного утеса, на котором прилепился наподобие ласточкиного гнезда – древний скальный монастырь монахов отшельников. Знакомимся с работой хозяйства, которое специализируется на разведении радужной и янтарной форели, а также Черноморского лосося. Затем, на веранде, нависшей над рекой, вас будет ждать изумительный </text:span><text:span text:style-name="T5">обед</text:span><text:span text:style-name="T4"> из форели, приготовленной на открытом огне, вкусного соуса, свежего салата, стакана красного вина, пряной зелени и свежего хлеба.</text:span></text:p>
        </text:list-item>
        <text:list-item>
          <text:p text:style-name="P25">Возвращаемся в отель. Свободное время. <text:span text:style-name="T7">Ужин в отеле.</text:span> Отдых.</text:p>
        </text:list-item>
      </text:list>
      <text:p text:style-name="P3"/>
      <text:p text:style-name="P7"><text:span text:style-name="T16">5</text:span> <text:span text:style-name="T16">день-06.01:</text:span></text:p>
      <text:p text:style-name="P13">Завтрак в отеле; <text:span text:style-name="T12">Вас ждет увлекательная экскурсия </text:span><text:span text:style-name="T13">«Древними Дорогами Нового Афона».</text:span></text:p>
      <text:list xml:id="list3673765257716611896" text:style-name="L3">
        <text:list-item>
          <text:p text:style-name="P30">Вы посетите православную жемчужину Абхазии Новоафонский монастырь, пройдете по тропе грешников, увидите лебединое озеро, царскую аллею парк и водопад на реке Псцырха (здесь можно приобрести отличные сувениры для своих друзей и близких).</text:p>
        </text:list-item>
        <text:list-item>
          <text:p text:style-name="P30">Прогулявшись среди пальмовых аллей Приморского парка, зайдете в храм Симона Канонита - одного из апостолов Иисуса Христа, который вместе с <text:soft-page-break/>апостолом Андреем Первозванным обращал здесь в христианство язычников. Затем поднявшись на вершину Анакопийской горы, Вы сможете, как бы перенестись во времени, увидеть и своими руками потрогать древнейшую цитадель Абхазии с остатками крепостных башен и стен, опоясывающих горный склон. Здесь же находится и не пересыхаемый святой колодец, где вода всегда держится на одном уровне, даже в самые засушливые годы.</text:p>
        </text:list-item>
        <text:list-item>
          <text:p text:style-name="P30">Спустившись с вершины горы, Вы увидите и посетите, еще одну достопримечательность этого места, которую никак нельзя обойти вниманием – знаменитую Новоафонскую пещеру. Эта пещера, уже долгие годы, является местом паломничества многочисленных туристов, так как является самой глубокой пещерой на территории Европы. Эта самая большая оборудованная для осмотра экскурсионными группами подземная полость состоит из нескольких залов высотой иногда больше девятиэтажного дома. Там есть даже своя маленькая железная дорога для посетителей.</text:p>
        </text:list-item>
        <text:list-item>
          <text:p text:style-name="P26">Возвращаемся в отель. Свободное время. <text:span text:style-name="T7">Обед в отеле.</text:span> Отдых.</text:p>
        </text:list-item>
        <text:list-item>
          <text:p text:style-name="P28">Вечером Вас ждет праздничный Рождественский банкет с блюдами абхазской и европейской кухни, а также развлекательная программа. Празднуем, поем и танцуем, встречаем Рождество.</text:p>
        </text:list-item>
      </text:list>
      <text:p text:style-name="P13"/>
      <text:p text:style-name="P7"><text:span text:style-name="T16">6</text:span> день<text:span text:style-name="T16">-07.01</text:span>:</text:p>
      <text:p text:style-name="P13">Завтрак в отеле; <text:span text:style-name="T12">Одна из самых интересных экскурсий </text:span><text:span text:style-name="T13">«Один день в Абхазской деревне».</text:span></text:p>
      <text:list xml:id="list5987738015371801797" text:style-name="L4">
        <text:list-item>
          <text:p text:style-name="P31">Движемся в столицу Абхазии древний город Сухум. Посещаем Сухумский городской колхозный рынок. Он щедро изобилует дарами природы Абхазии. Здесь вы можете приобрести гостинцы для своих родных и близких - пряности и сухофрукты, вино и чачу, орехи, аджику и горный сыр.</text:p>
        </text:list-item>
        <text:list-item>
          <text:p text:style-name="P31">Садимся в микроавтобус и едем на горячий целебный источник. Он расположен в селе Кындыг, восточнее Сухума. Падающие с высоты нескольких метров струи воды - отличная альтернатива массажу, а каскад бассейнов <text:soft-page-break/>дает возможность отдохнуть и расслабиться. Здесь Вы получите просто неописуемое удовольствие.</text:p>
        </text:list-item>
        <text:list-item>
          <text:p text:style-name="P31">После купания переезжаем в горное село Отап. На окраине села находится одна из самых знаменитых пещер Абхазии, овеянная наибольшим количеством легенд – пещера Абрскила. Для осмотра четырех наиболее легкодоступных залов оборудован экскурсионный маршрут длиной восемьсот метров с отличной светодиодной подсветкой. Из пещеры берет начало небольшая речка, так что проникайте туда в соответствующей обуви - все туристы обеспечиваются резиновыми сапогами при входе. Недалеко от входа в подземелье можно увидеть развалины двух сторожевых башен Великой Абхазской Стены.</text:p>
        </text:list-item>
        <text:list-item>
          <text:p text:style-name="P27"><text:span text:style-name="T4">Выходим из подземелья на белый свет и посещаем крестьянский двор, где радушный и хлебосольный хозяин угощает очень вкусными кавказскими шашлыками и сыром, свежей зеленью и вином, абхазской чачей и орехами. Веселимся, танцуем и поем у большого костра. </text:span>Возвращаемся в отель. Свободное время. <text:span text:style-name="T7">Ужин в отеле.</text:span> Отдых.</text:p>
        </text:list-item>
      </text:list>
      <text:p text:style-name="P8"><text:span text:style-name="T17">7</text:span><text:span text:style-name="T6"> день</text:span><text:span text:style-name="T17">-08.01</text:span><text:span text:style-name="T6">:</text:span></text:p>
      <text:p text:style-name="P3">Завтрак в отеле; <text:span text:style-name="T19">Переезд в отель район Сочи;</text:span></text:p>
      <text:p text:style-name="P21">Отдых в Имеретинской низменности: </text:p>
      <text:p text:style-name="P22">Олимпийский парк с объектами олимпийской инфраструктуры; </text:p>
      <text:p text:style-name="P22">Парк аттракционов «Сочи-Парк»; </text:p>
      <text:p text:style-name="P22">Красивая набережная </text:p>
      <text:p text:style-name="P2">Или по желанию доп. экскурсия (уточняется)</text:p>
      <text:p text:style-name="P6"/>
      <text:p text:style-name="P7"><text:span text:style-name="T16">8</text:span> день<text:span text:style-name="T16">-09.01</text:span>:</text:p>
      <text:p text:style-name="P3"><text:span text:style-name="T16">Завтрак в отеле; Выселение, трансфер в аэропорт. В</text:span>ылет в г. Псков; </text:p>
      <text:p text:style-name="P4"/>
      <text:p text:style-name="P4"><text:s/><text:span text:style-name="T6">Стоимость тура: </text:span><text:span text:style-name="T17">39990</text:span><text:span text:style-name="T6"> руб.</text:span></text:p>
      <text:p text:style-name="P15">В стоимость тура включено:</text:p>
      <text:list xml:id="list3583247373405098232" text:style-name="L5">
        <text:list-item>
          <text:p text:style-name="P33">Перелет г. <text:span text:style-name="T16">Псков</text:span>- г. <text:span text:style-name="T16">Сочи</text:span>- г. Псков <text:span text:style-name="T16">(ручная кладь)</text:span>;</text:p>
        </text:list-item>
        <text:list-item>
          <text:p text:style-name="P33">проживание в отелях <text:span text:style-name="T16">по программе тура</text:span>;</text:p>
        </text:list-item>
        <text:list-item>
          <text:p text:style-name="P33"><text:span text:style-name="T15">завтраки в отелях</text:span>;</text:p>
        </text:list-item>
        <text:list-item>
          <text:p text:style-name="P33"><text:soft-page-break/><text:span text:style-name="T15">обеды по программе тура</text:span>;</text:p>
        </text:list-item>
        <text:list-item>
          <text:p text:style-name="P35">ужины по программе тура;</text:p>
        </text:list-item>
        <text:list-item>
          <text:p text:style-name="P35">экскурсии по программе тура;</text:p>
        </text:list-item>
        <text:list-item>
          <text:p text:style-name="P33">трансферы по программе <text:span text:style-name="T16">тура;</text:span></text:p>
        </text:list-item>
        <text:list-item>
          <text:p text:style-name="P33"><text:span text:style-name="T16">сопровождение</text:span> представителем турфирмы</text:p>
        </text:list-item>
      </text:list>
      <text:p text:style-name="P16"/>
      <text:p text:style-name="P15">Дополнительно оплачивается:</text:p>
      <text:p text:style-name="P17"/>
      <text:p text:style-name="P18"/>
      <text:list xml:id="list8415197012335891011" text:style-name="L6">
        <text:list-item>
          <text:p text:style-name="P34">багаж;</text:p>
        </text:list-item>
        <text:list-item>
          <text:p text:style-name="P34">входные билеты во все платные объекты</text:p>
          <text:p text:style-name="P34"/>
        </text:list-item>
      </text:list>
      <text:p text:style-name="P16"/>
      <text:p text:style-name="P16"/>
      <text:p text:style-name="P1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M2S</meta:editing-duration>
    <meta:editing-cycles>15</meta:editing-cycles>
    <meta:generator>OpenOffice/4.0.1$Win32 OpenOffice.org_project/401m5$Build-9714</meta:generator>
    <dc:date>2020-09-01T14:28:57.17</dc:date>
    <dc:creator>ЮЛИЯ ЧЕСНОКОВА</dc:creator>
    <meta:document-statistic meta:table-count="0" meta:image-count="1" meta:object-count="0" meta:page-count="6" meta:paragraph-count="62" meta:word-count="1157" meta:character-count="8046"/>
    <meta:user-defined meta:name="Info 1"/>
    <meta:user-defined meta:name="Info 2"/>
    <meta:user-defined meta:name="Info 3"/>
    <meta:user-defined meta:name="Info 4"/>
  </office:meta>
</office:document-meta>
</file>