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7826" fo:font-size="20pt" style:font-size-asian="20pt" style:font-size-complex="20pt" fo:language="ru" fo:country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32pt" style:font-size-asian="32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20pt" style:font-size-asian="20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8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9" style:parent-style-name="Textbody" style:family="paragraph">
      <style:paragraph-properties fo:widows="2" fo:orphans="2" fo:margin-bottom="0in"/>
    </style:style>
    <style:style style:name="T10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1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margin-bottom="0in"/>
    </style:style>
    <style:style style:name="T13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T1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widows="2" fo:orphans="2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3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widows="2" fo:orphans="2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widows="2" fo:orphans="2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widows="2" fo:orphans="2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widows="2" fo:orphans="2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widows="2" fo:orphans="2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widows="2" fo:orphans="2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3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widows="2" fo:orphans="2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widows="2" fo:orphans="2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widows="2" fo:orphans="2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widows="2" fo:orphans="2"/>
      <style:text-properties style:font-name="Times New Roman" fo:font-size="14pt" style:font-size-asian="14pt" style:font-size-complex="14pt" fo:language="ru" fo:country="RU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9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95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96" style:parent-style-name="Standard" style:family="paragraph">
      <style:paragraph-properties fo:margin-bottom="0.0833i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2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103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P104" style:parent-style-name="Standard" style:family="paragraph">
      <style:paragraph-properties fo:margin-bottom="0.0833in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style:font-name-asian="Calibri" style:font-name-complex="Calibri" fo:font-weight="bold" style:font-weight-asian="bold" style:font-weight-complex="bold" style:use-window-font-color="true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13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14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15" style:parent-style-name="Textbody" style:family="paragraph">
      <style:paragraph-properties fo:widows="2" fo:orphans="2" fo:margin-bottom="0in"/>
    </style:style>
    <style:style style:name="T116" style:parent-style-name="StrongEmphasis" style:family="text">
      <style:text-properties style:font-name="Times New Roman" fo:color="#26231C" fo:font-size="14pt" style:font-size-asian="14pt" style:font-size-complex="14pt" fo:language="ru" fo:country="RU"/>
    </style:style>
    <style:style style:name="T117" style:parent-style-name="StrongEmphasis" style:family="text">
      <style:text-properties style:font-name="Times New Roman" fo:font-weight="normal" style:font-weight-asian="normal" fo:color="#26231C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2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3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26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7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8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35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8.26042in" svg:height="2.05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Из Татарстана в Марий Эл!Летим в Казань</text:p>
      <text:p text:style-name="P4">23-27 сентября 2020</text:p>
      <text:p text:style-name="P5"/>
      <text:p text:style-name="P6">1 день</text:p>
      <text:p text:style-name="Textbody"><text:span text:style-name="T7">11.30<text:s/></text:span><text:span text:style-name="T8">Выезд из Пскова</text:span></text:p>
      <text:p text:style-name="P9"><text:span text:style-name="T10">18.20<text:s/></text:span><text:span text:style-name="T11">Вылет в Казань</text:span></text:p>
      <text:p text:style-name="P12"><text:span text:style-name="T13">Прилет 20.25. Трансфер из аэропорта,<text:s/></text:span><text:span text:style-name="T14">размещение в отеле</text:span></text:p>
      <text:p text:style-name="P15"/>
      <text:p text:style-name="P16">2 день</text:p>
      <text:p text:style-name="P17">Завтрак</text:p>
      <text:p text:style-name="Standard"><text:span text:style-name="T18">Отправление на экскурсию по городу.<text:s/></text:span><text:span text:style-name="T19">Казань</text:span><text:span text:style-name="T20"> </text:span><text:span text:style-name="T21">— «третья» столица России, весело отгулявшая свое 1000-летие, современная и архаичная одновременно. Пожалуй, это самый непредсказуемый город во всей стране, ведь здесь, как в бол</text:span><text:span text:style-name="T22">ьшом котле (или казане, если быть точным), смешались не только культура Востока и Запада, но и религия, ментальность, история. Например, на одном берегу реки Казанки вальяжно расселся старинный</text:span><text:span text:style-name="T23"> </text:span><text:a xlink:href="http://tonkosti.ru/Казанский_Кремль" office:target-frame-name="_top" xlink:show="replace"><text:span text:style-name="T24">кремль</text:span></text:a><text:span text:style-name="T25">,<text:s/></text:span><text:span text:style-name="T26">основанный еще в 12 столетии. А на другом</text:span><text:span text:style-name="T27"> </text:span><text:span text:style-name="T28">— футуристические небоскребы века 21. Бок о бок соседствует мечеть и православный храм, по улицам, спеша на службу, идут девушки в платках</text:span><text:span text:style-name="T29"> </text:span><text:span text:style-name="T30">— обеих религий, они же весело чирикают вечером в европейского вида кофейне</text:span><text:span text:style-name="T31"><text:s/>друг с дружкой. На улицах встречаются коты, кареты и</text:span><text:span text:style-name="T32"> </text:span><text:span text:style-name="T33">— вдруг!</text:span><text:span text:style-name="T34"> </text:span><text:span text:style-name="T35">— казанский селезень, разумеется, в виде памятников. В метро остановки объявляют на трех языках</text:span><text:span text:style-name="T36"> </text:span><text:span text:style-name="T37">— и один из них английский. Примеров можно привести еще массу, но стоит ли? Добро пожаловать в Ка</text:span><text:span text:style-name="T38">зань.<text:s/></text:span><text:span text:style-name="T39">Рәхим итегез!</text:span></text:p>
      <text:p text:style-name="P40">Свободное время</text:p>
      <text:p text:style-name="P41">Дополнительно по желанию возможен заказ экскурсии «Вечерние огни Казани»</text:p>
      <text:p text:style-name="P42"/>
      <text:p text:style-name="P43">3 день</text:p>
      <text:soft-page-break/>
      <text:p text:style-name="P44">Завтрак</text:p>
      <text:p text:style-name="P45">Свободное время в городе. Рекомендуем посетить Эрмитаж, прогуляться по Кремлёвской набережной, покататься по на речном трамвайчике<text:s/>по Волге.</text:p>
      <text:p text:style-name="P46"/>
      <text:p text:style-name="P47">По желанию за дополнительную плату экскурсия в Йошкар-Олу! Мы предлагаем отправиться вам в республику Марий Эл!</text:p>
      <text:p text:style-name="P48"/>
      <text:p text:style-name="P49">Обзорная экскурсия по городу Йошкар-Ола «Столица края</text:p>
      <text:p text:style-name="P50"><text:span text:style-name="T51">заповедного леса и тысячи озер»</text:span><text:span text:style-name="T52"><text:s/>- историческая и</text:span></text:p>
      <text:p text:style-name="P53">современная столица<text:s/>Республики Марий Эл:</text:p>
      <text:p text:style-name="P54"><text:span text:style-name="T55"></text:span><text:span text:style-name="T56"><text:s/>купеческие дома Пчелина, Булыгина, Кореповых</text:span></text:p>
      <text:p text:style-name="P57"><text:span text:style-name="T58"></text:span><text:span text:style-name="T59"><text:s/>старинные легенды Вознесенской церкви, восстановленные соборы</text:span></text:p>
      <text:p text:style-name="P60"><text:span text:style-name="T61"></text:span><text:span text:style-name="T62"><text:s/>Прогулка по местному «Арбату»: пешеходный бульвар Чавайна</text:span></text:p>
      <text:p text:style-name="P63"><text:span text:style-name="T64"></text:span><text:span text:style-name="T65"><text:s/>Кремль Йошкар-Олы и новая набережная (бельгийский Брюгге на</text:span></text:p>
      <text:p text:style-name="P66">берегах Кокшаги)</text:p>
      <text:p text:style-name="P67"><text:span text:style-name="T68"></text:span><text:span text:style-name="T69"><text:s/>Новый Детский театр – рыцарский замок Баварии</text:span></text:p>
      <text:p text:style-name="P70"><text:span text:style-name="T71"></text:span><text:span text:style-name="T72"><text:s/>Интерактивные скульптуры-композиции под звон часов – как в Праге,</text:span></text:p>
      <text:p text:style-name="P73">только лучше!</text:p>
      <text:p text:style-name="P74"><text:span text:style-name="T75"></text:span><text:span text:style-name="T76"><text:s/>Парк культуры: памятник «Дерево жизни», мемориал «Огонь вечной</text:span></text:p>
      <text:p text:style-name="P77"><text:span text:style-name="T78"></text:span><text:span text:style-name="T79"><text:s/>Центральная площадь города<text:s/></text:span><text:span text:style-name="T80">им.Оболенского-Ноготкова - первого</text:span></text:p>
      <text:p text:style-name="P81">воеводы города</text:p>
      <text:p text:style-name="P82"><text:span text:style-name="T83"></text:span><text:span text:style-name="T84"><text:s/>Знаменитый Йошкин Кот и его подружка Йошкина Кошка</text:span></text:p>
      <text:p text:style-name="P85">Обед в кафе с элементами марийских блюд.</text:p>
      <text:p text:style-name="P86">Посещение Национального Музея республики Марий Эл им.Т. Евсеева</text:p>
      <text:p text:style-name="P87">(знакомство с жизнью и бытом народа мари: рождение, домашние занятия,</text:p>
      <text:p text:style-name="P88">совершеннолетие: игра на «девичьей трубе», девичий пир, семейные моления,</text:p>
      <text:p text:style-name="P89">поминальные обряды).</text:p>
      <text:p text:style-name="P90"/>
      <text:p text:style-name="P91"/>
      <text:p text:style-name="Standard"><text:span text:style-name="T92">4 день</text:span></text:p>
      <text:p text:style-name="P93">Завтрак</text:p>
      <text:p text:style-name="P94">Экскурсия в Свияжск-Раифа</text:p>
      <text:p text:style-name="P95">Вы увидите сразу 2 главных загородных места, куда стремятся все: остров-град Свияжск и Раифский<text:s/>монастырь!</text:p>
      <text:p text:style-name="P96"><text:span text:style-name="T97">Раифский Богородицкий монастырь</text:span><text:span text:style-name="T98"><text:s/>(Раифа в переводе с древнееврейского — Богом хранимая). Монастырь действующий, очень часто здесь можно встретить паломников! Белокаменные стены, купола церквей. Старейшая из них — Софийская — построена в<text:s/></text:span><text:span text:style-name="T99">XVIII</text:span><text:span text:style-name="T100"><text:s/>век</text:span><text:span text:style-name="T101">е. Здесь находится святыня - точная копия иконы Грузинской Божьей Матери. В монастыре есть источник со святой водой.</text:span></text:p>
      <text:p text:style-name="P102">Остров-град Свияжск</text:p>
      <text:p text:style-name="P103">Остров был основан в 1551 году как форпост Ивана Грозного перед взятием Казани. Срубили крепость в Угличе да и сплавили<text:s/>вниз по реке. И, словно по щучьему велению, всего за 4 недели стал город — Свияжск. До сих пор<text:s/><text:soft-page-break/>сохранилась деревянная церковь Троицкая из тех времен.</text:p>
      <text:p text:style-name="P104"><text:span text:style-name="T105">Свияжск словно замер где-то 100 с лишним лет назад. Мощеные камнем улочки, поросшие травой, низенькие дом</text:span><text:span text:style-name="T106">ики — то красивые, с резными балконами, то убогие, крестьянские...и кругом церкви, церкви! В Свияжске есть действующий Богородице-Успенский мужской монастырь. Старинный остров сохранил немало тайн и загадок.</text:span><text:span text:style-name="T107"><text:line-break/></text:span><text:span text:style-name="T108"><text:line-break/></text:span><text:span text:style-name="T109">После экскурсии возвращение в отель. Свободное<text:s/></text:span><text:span text:style-name="T110">время</text:span></text:p>
      <text:p text:style-name="Standard"><text:span text:style-name="T111">5 день</text:span></text:p>
      <text:p text:style-name="P112">Завтрак.</text:p>
      <text:p text:style-name="Textbody"><text:span text:style-name="T113">18.00</text:span><text:span text:style-name="T114"><text:s/>Трансфер в аэропорт.</text:span></text:p>
      <text:p text:style-name="P115"><text:span text:style-name="T116">20.55</text:span><text:span text:style-name="T117"><text:s/>Вылет. Дорога домой.</text:span></text:p>
      <text:p text:style-name="P118">Стоимость тура: 28 900 руб</text:p>
      <text:p text:style-name="P119"/>
      <text:p text:style-name="P120">В стоимость тура входит:</text:p>
      <text:list text:style-name="LFO1" text:continue-numbering="true">
        <text:list-item>
          <text:p text:style-name="P121">авиаперелет (ручная кладь)</text:p>
        </text:list-item>
        <text:list-item>
          <text:p text:style-name="P122">трансфер Псков-СПб-Псков</text:p>
        </text:list-item>
        <text:list-item>
          <text:p text:style-name="P123"><text:span text:style-name="T124">проживание в отел</text:span><text:span text:style-name="T125">е 4 ночи</text:span></text:p>
        </text:list-item>
        <text:list-item>
          <text:p text:style-name="P126">завтраки</text:p>
        </text:list-item>
        <text:list-item>
          <text:p text:style-name="P127">экскурсия в Казани</text:p>
        </text:list-item>
        <text:list-item>
          <text:p text:style-name="P128">экскурсия<text:s/>Раифа-Свияжск</text:p>
        </text:list-item>
        <text:list-item>
          <text:p text:style-name="P129">сопровождение работником компании</text:p>
        </text:list-item>
      </text:list>
      <text:p text:style-name="P130"/>
      <text:p text:style-name="P131">Дополнительно оплачивается:</text:p>
      <text:list text:style-name="LFO2" text:continue-numbering="true">
        <text:list-item>
          <text:p text:style-name="P132"><text:span text:style-name="T133">входные билеты<text:s/></text:span><text:span text:style-name="T134">Кремль, Свияжск</text:span></text:p>
        </text:list-item>
        <text:list-item>
          <text:p text:style-name="P135"><text:span text:style-name="T136">дополнительные экскурс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9-01T09:45:00Z</meta:creation-date>
    <dc:date>2020-09-01T09:48:00Z</dc:date>
    <meta:print-date>2020-09-01T09:44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13" meta:character-count="4103" meta:row-count="29" meta:non-whitespace-character-count="3498"/>
  </office:meta>
</office:document-meta>
</file>