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99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6909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</text:span><text:span text:style-name="T7">Новый год без забот<text:s/></text:span><text:span text:style-name="T8">в</text:span><text:span text:style-name="T9"><text:s/>Пушкиногорье!</text:span></text:p>
      <text:p text:style-name="P10">31.12-02.01.2021</text:p>
      <text:p text:style-name="P11"><text:span text:style-name="T12">Программа<text:s/></text:span><text:span text:style-name="T13">тура</text:span></text:p>
      <text:p text:style-name="P14"/>
      <text:p text:style-name="P15"><text:span text:style-name="T16">1 день</text:span></text:p>
      <text:p text:style-name="P17"><text:span text:style-name="T18">14:</text:span><text:span text:style-name="T19">00</text:span><text:span text:style-name="T20"><text:s/>выезд из Пскова</text:span></text:p>
      <text:p text:style-name="P21"><text:span text:style-name="T22">16:</text:span><text:span text:style-name="T23">00</text:span><text:span text:style-name="T24"><text:s/>прибытие в Пушкинские горы. Размещение на туристической базе. Свободное время.</text:span></text:p>
      <text:p text:style-name="P25"><text:span text:style-name="T26">22:</text:span><text:span text:style-name="T27">00</text:span><text:span text:style-name="T28"><text:s/>праздничный ужин с Новогодней программой. Для вас: очаровательная тамада, шоу-балеты, конкурсы и игры, поздравление от Деда Мороза и Снегурочки, пра</text:span><text:span text:style-name="T29">здничный салют.</text:span></text:p>
      <text:p text:style-name="P30">Новогодняя ночь</text:p>
      <text:p text:style-name="P31"/>
      <text:p text:style-name="P32">2 день</text:p>
      <text:p text:style-name="P33">Завтрак</text:p>
      <text:p text:style-name="P34"><text:span text:style-name="T35">Свободное время на базе.<text:s/></text:span><text:span text:style-name="T36">К вашим услугам бани, бильярд, мангальные зоны с принадлежностями для шашлыка.</text:span></text:p>
      <text:p text:style-name="P37">Вечером по желанию праздничный ужин с развлекательной программой.</text:p>
      <text:p text:style-name="P38"/>
      <text:p text:style-name="P39">3 день.</text:p>
      <text:p text:style-name="P40">Завтрак</text:p>
      <text:p text:style-name="P41"><text:span text:style-name="T42">Освобождение номеров.</text:span></text:p>
      <text:p text:style-name="P43"><text:span text:style-name="T44">12:</text:span><text:span text:style-name="T45">00</text:span><text:span text:style-name="T46"><text:s/>Отправление на зимнюю тематическую экскурсию в Пушкинский заповедник</text:span></text:p>
      <text:p text:style-name="P47"><text:span text:style-name="T48">Обед (по желанию за доп.плату)</text:span></text:p>
      <text:p text:style-name="P49"><text:span text:style-name="T50">18:</text:span><text:span text:style-name="T51">00</text:span><text:span text:style-name="T52"><text:s/>возвращение в Псков</text:span></text:p>
      <text:p text:style-name="P53"/>
      <text:p text:style-name="P54">Стоимость тура: 9900 руб</text:p>
      <text:p text:style-name="P55"><text:span text:style-name="T56">В стоимость тура в</text:span><text:span text:style-name="T57">ходит</text:span><text:span text:style-name="T58">:</text:span></text:p>
      <text:list text:style-name="LFO1" text:continue-numbering="true">
        <text:list-item>
          <text:p text:style-name="P59">автобусное обслуживание по программе тура</text:p>
        </text:list-item>
        <text:list-item>
          <text:p text:style-name="P60">проживание на туристической базе<text:s/>(2-мест стандартные номера с удобствами)</text:p>
        </text:list-item>
        <text:list-item>
          <text:p text:style-name="P61"><text:span text:style-name="T62">завтраки</text:span></text:p>
        </text:list-item>
        <text:list-item>
          <text:p text:style-name="P63"><text:span text:style-name="T64">новогодний банкет с алкогольными напитками</text:span></text:p>
        </text:list-item>
        <text:list-item>
          <text:p text:style-name="P65"><text:span text:style-name="T66">развлекательная программа в Новогоднюю ночь</text:span></text:p>
        </text:list-item>
        <text:list-item>
          <text:p text:style-name="P67"><text:span text:style-name="T68">эксурсионное обслуживание в Пушкинском заповеднике</text:span></text:p>
        </text:list-item>
      </text:list>
      <text:p text:style-name="P69"/>
      <text:p text:style-name="P70"><text:span text:style-name="T71">Дополнительно оплачивается:</text:span></text:p>
      <text:list text:style-name="LFO2" text:continue-numbering="true">
        <text:list-item>
          <text:p text:style-name="P72"><text:span text:style-name="T73">праздничный ужин 1 января (по желанию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08-28T09:53:00Z</dc:date>
    <meta:print-date>2018-12-18T17:10:00Z</meta:print-date>
    <meta:template xlink:href="Normal" xlink:type="simple"/>
    <meta:editing-cycles>35</meta:editing-cycles>
    <meta:editing-duration>PT42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15" meta:row-count="7" meta:non-whitespace-character-count="951"/>
  </office:meta>
</office:document-meta>
</file>