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7826" fo:font-size="18pt" fo:language="ru" fo:country="RU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8pt" fo:language="ru" fo:country="RU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language="ru" fo:country="RU" fo:font-weight="normal"/>
    </style:style>
    <style:style style:name="T6" style:family="text">
      <style:text-properties fo:font-variant="normal" fo:text-transform="none" fo:color="#26231c" style:font-name="Times New Roman" fo:font-size="12pt" fo:letter-spacing="normal" fo:font-style="italic" fo:font-weight="normal" style:font-style-asian="italic" style:font-style-complex="italic"/>
    </style:style>
    <style:style style:name="T7" style:family="text">
      <style:text-properties fo:font-variant="normal" fo:text-transform="none" fo:letter-spacing="normal" fo:language="ru" fo:country="RU" fo:font-weight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char" svg:x="-1.991cm" svg:y="-2cm" svg:width="20.989cm" svg:height="4.768cm" draw:z-index="0"><draw:image xlink:href="Pictures/10000000000009E3000002754A3BDB5A.jpg" xlink:type="simple" xlink:show="embed" xlink:actuate="onLoad"/></draw:frame></text:p>
      <text:p text:style-name="P4"><text:span text:style-name="T12">Императорская резиденция</text:span> - Павловск</text:p>
      <text:p text:style-name="P11">1 день</text:p>
      <text:p text:style-name="P11">3 октября 2020</text:p>
      <text:p text:style-name="P2"><text:span text:style-name="T4">Программа </text:span><text:span text:style-name="T2">тура</text:span></text:p>
      <text:p text:style-name="P1"><text:span text:style-name="T4">05:4</text:span><text:span text:style-name="T2">5 — </text:span><text:span text:style-name="T3">сбор группы пл. Ленина 1, выезд из Пскова;</text:span></text:p>
      <text:p text:style-name="P6"><text:span text:style-name="T8">10:</text:span><text:span text:style-name="T9">00</text:span><text:span text:style-name="T11"> – </text:span><text:span text:style-name="T10">Прибытие в Павловск.</text:span></text:p>
      <text:p text:style-name="P7"><text:span text:style-name="T7">Павловск</text:span><text:span text:style-name="T5">- дворцово-парковый ансамбль конца XVIII - начала XIX века, в создании которого принимали участие выдающиеся архитекторы. Архитектурным центром Павловского ансамбля является Большой дворец, построенный в духе русского классицизма архитектором Ч. Камероном в 80-х годах XVIII в. В 1796 году Павловск становится летней резиденцией императора Павла I и его семьи. В залах дворца размещаются уникальные коллекции живописи, скульптуры, бронзы, фарфора, мебели, полученные в качестве дипломатических подарков от королевских дворов Европы. Из интерьеров дворца особое место занимают Большой (Тронный) зал, Итальянский и Греческий залы, Картинная галерея. Павловский парк с момента его создания славится как лучший пейзажный парк мира. Парк - один из самых больших в Европе, его площадь составляет 600 гектар.</text:span><text:span text:style-name="T1"> </text:span></text:p>
      <text:p text:style-name="P8">Обзорная экскурсия по Павловскому дворцу и самостоятельная прогулка в парке;</text:p>
      <text:p text:style-name="P12">Свободное время для обеда;</text:p>
      <text:p text:style-name="P1"><text:span text:style-name="T2">16:00</text:span> - отправление в Псков.</text:p>
      <text:p text:style-name="P1"><text:span text:style-name="T4">2</text:span><text:span text:style-name="T2">1</text:span><text:span text:style-name="T4">:00</text:span> - ориентировочное время прибытия.</text:p>
      <text:p text:style-name="P3">Стоимость тура: 1700 руб.</text:p>
      <text:p text:style-name="P13"><text:span text:style-name="Emphasis"><text:span text:style-name="T6">* Фирма вправе менять экскурсионные объекты местами, не нарушая при этом длительность программы.</text:span></text:span></text:p>
      <text:p text:style-name="P14"><text:span text:style-name="Emphasis"><text:span text:style-name="T6">Время, указанное в программе, ориентировочное и может меняться в зависимости от ситуации на дороге.</text:span></text:span></text:p>
      <text:p text:style-name="P6"><text:span text:style-name="T13">В стоимость тура в</text:span><text:span text:style-name="T14">ходит</text:span><text:span text:style-name="T13">:</text:span></text:p>
      <text:list xml:id="list5065093786879784337" text:style-name="L1">
        <text:list-item>
          <text:p text:style-name="P15">автобусное обслуживание по программе тура;</text:p>
        </text:list-item>
        <text:list-item>
          <text:p text:style-name="P16">входной билет в парк;</text:p>
        </text:list-item>
        <text:list-item>
          <text:p text:style-name="P15">сопровождение работником компании</text:p>
        </text:list-item>
      </text:list>
      <text:p text:style-name="P10">Дополнительно оплачивается:</text:p>
      <text:list xml:id="list1230948349862753675" text:style-name="L2">
        <text:list-item>
          <text:p text:style-name="P17"><text:soft-page-break/>входной билет в Павловский дворец — взрослый 600 р./пенсионеры, ветераны труда 300 р.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9M1S</meta:editing-duration>
    <meta:editing-cycles>42</meta:editing-cycles>
    <meta:generator>OpenOffice/4.0.1$Win32 OpenOffice.org_project/401m5$Build-9714</meta:generator>
    <dc:date>2020-08-26T10:58:56.74</dc:date>
    <meta:print-date>2020-08-25T12:58:29.29</meta:print-date>
    <dc:creator>ЮЛИЯ ЧЕСНОКОВА</dc:creator>
    <meta:printed-by>ЮЛИЯ ЧЕСНОКОВА</meta:printed-by>
    <meta:document-statistic meta:table-count="0" meta:image-count="1" meta:object-count="0" meta:page-count="2" meta:paragraph-count="20" meta:word-count="225" meta:character-count="1582"/>
    <meta:user-defined meta:name="Info 1"/>
    <meta:user-defined meta:name="Info 2"/>
    <meta:user-defined meta:name="Info 3"/>
    <meta:user-defined meta:name="Info 4"/>
  </office:meta>
</office:document-meta>
</file>