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widows="2" fo:orphans="2" fo:text-align="justify" fo:margin-bottom="0in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800000"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 fo:text-align="justify" fo:margin-bottom="0in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color="#8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weight-complex="bold" fo:color="#222222" fo:font-size="14pt" style:font-size-asian="14pt" style:font-size-complex="14pt" fo:language="ru" fo:country="RU"/>
    </style:style>
    <style:style style:name="P57" style:parent-style-name="Standard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5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7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5" style:parent-style-name="Standard" style:family="paragraph">
      <style:text-properties fo:color="#000000" fo:font-size="14pt" style:font-size-asian="14pt" style:font-size-complex="14pt" fo:language="ru" fo:country="RU"/>
    </style:style>
    <style:style style:name="P8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7" style:parent-style-name="Standard" style:list-style-name="LFO2" style:family="paragraph"/>
    <style:style style:name="T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2.1311in" style:rel-width="scale" style:rel-height="scale"><draw:image xlink:href="media/image1.jpg" xlink:type="simple" xlink:show="embed" xlink:actuate="onLoad"/><svg:title/><svg:desc/></draw:frame></text:span></text:p>
      <text:p text:style-name="P3">Авторский авиатур Екатерины Грядской</text:p>
      <text:p text:style-name="P4">Зимние приключения на Байкале</text:p>
      <text:p text:style-name="P5">2-7.02.2021</text:p>
      <text:p text:style-name="P6">6д/5н</text:p>
      <text:p text:style-name="P7"><text:span text:style-name="T8">За одну поездку вы побываете в  самых живописных уголках Байкала и увидите самый чистый и<text:s/></text:span><text:span text:style-name="T9">красивый лед на планете, застывший в невероятных формах. Ледовые наплески и огромные торосы, грандиозные трещины, многочисленные пузырьки и еще множество самых необычных ледяных узоров — из этого путешествия вы привезете сотни кадров удивительного и всегда</text:span><text:span text:style-name="T10"><text:s/>разного байкальского льда.</text:span></text:p>
      <text:p text:style-name="P11">1 день 02.02</text:p>
      <text:p text:style-name="P12">Выезд из Пскова в Спб</text:p>
      <text:p text:style-name="P13">Перелет Спб-Иркутск</text:p>
      <text:p text:style-name="P14">(местное время, разница +5 часов) прилет в Иркутск, трансфер в отель, заселение. Отдых.</text:p>
      <text:p text:style-name="P15"/>
      <text:p text:style-name="P16">2 день 03.02</text:p>
      <text:p text:style-name="P17">Завтрак в отеле</text:p>
      <text:p text:style-name="P18">10:00-13:00 Обзорная экскурсия по городу</text:p>
      <text:p text:style-name="P19">Иркутск<text:s/>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P20"><text:span text:style-name="T21">Отправление на переправу.<text:s/></text:span><text:span text:style-name="T22">Около 300км. <text:s/></text:span><text:span text:style-name="T23">Переезд на воздушной подушке по льду Байкала!</text:span></text:p>
      <text:p text:style-name="P24"><text:span text:style-name="T25">Размещение на туристической базе</text:span><text:span text:style-name="T26">.</text:span></text:p>
      <text:p text:style-name="P27">Отдых</text:p>
      <text:p text:style-name="P28"><text:span text:style-name="T29"><text:line-break/></text:span><text:span text:style-name="T30">3</text:span><text:span text:style-name="T31"><text:s/>день 04.02</text:span></text:p>
      <text:soft-page-break/>
      <text:p text:style-name="P32">Завтрак.</text:p>
      <text:p text:style-name="P33">10-11:30 Отправление на экскурсионную программу.</text:p>
      <text:p text:style-name="P34"><text:span text:style-name="T35">Путешествие по Ольхону оставит в вас удивительное ощущение, будто за день вы объехали полмира!<text:s/></text:span><text:span text:style-name="T36">Остров Ольхон по достоинству считается одним из красивейших мест на Байкале. Вы<text:s/></text:span><text:span text:style-name="T37">согласитесь с этим,<text:s/></text:span><text:span text:style-name="T38">посетив Мыс Бурхан и скалу Шаманка</text:span><text:span text:style-name="T39">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<text:s/></text:span><text:span text:style-name="T40">острова проводили здесь священные обряды поклонения духам предков.</text:span><text:span text:style-name="T41"><text:s/></text:span><text:span text:style-name="T42">Во время экскурсии опытные экскурсоводы поделятся с вами любопытными фактами из истории острова и заворожат красивыми легендами.</text:span></text:p>
      <text:p text:style-name="P43"><text:span text:style-name="T44">Далее Вы познакомитесь с бытом, культурой и обычаями корен</text:span><text:span text:style-name="T45">ных жителей острова<text:s/></text:span><text:span text:style-name="T46">в бурятской деревне, попробуете национальную кухню</text:span><text:span text:style-name="T47">. Вам предложат блюда из белой пищи,<text:s/></text:span><text:span text:style-name="T48">расскажут,</text:span><text:span text:style-name="T49"><text:s/>как правильно приходить в гости и научат танцевать национальные танцы.</text:span></text:p>
      <text:p text:style-name="P50"/>
      <text:p text:style-name="P51">4 день 05.02</text:p>
      <text:p text:style-name="P52"><text:span text:style-name="T53">Завтрак. Свободный день или по желанию за доп плату от</text:span><text:span text:style-name="T54">правление на экскурсию на северный мыс острова.<text:s/></text:span><text:span text:style-name="T55">Мыс Хобой, ледовые гроты</text:span></text:p>
      <text:p text:style-name="P56">Зимний остров Ольхон – это рай для фотографа! Зимой пейзажи острова преображаются до неузнаваемости по сравнению с летними и осенними видами.</text:p>
      <text:p text:style-name="P57">Ледовые гроты, словно сошедшие со<text:s/>страниц сказок, космические пейзажи бесконечных зимних просторов и все виды льда - от крошечных кусочков до гигантских сосулек.</text:p>
      <text:p text:style-name="P58"/>
      <text:p text:style-name="P59"/>
      <text:p text:style-name="P60">5 день 06.02</text:p>
      <text:p text:style-name="P61">Завтрак. Выезд на переправу. Отправление в Иркутск.</text:p>
      <text:p text:style-name="P62">Прибытие в город, заселение в отель. Свободное время</text:p>
      <text:p text:style-name="P63">Советуем<text:s/>посетить нерпинарий, музей декабристов.</text:p>
      <text:p text:style-name="P64"/>
      <text:p text:style-name="P65">6 день 07.02</text:p>
      <text:p text:style-name="P66">Выезд из отеля.</text:p>
      <text:p text:style-name="P67">Трансфер в аэропорт. Дорога домой.</text:p>
      <text:p text:style-name="P68"/>
      <text:p text:style-name="P69">Стоимость тура на человека: 52900 руб</text:p>
      <text:p text:style-name="P70">Включено:</text:p>
      <text:list text:style-name="LFO1" text:continue-numbering="true">
        <text:list-item>
          <text:p text:style-name="P71">авиаперелет</text:p>
        </text:list-item>
        <text:list-item>
          <text:p text:style-name="P72">ручная кладь</text:p>
        </text:list-item>
        <text:list-item>
          <text:p text:style-name="P73">горячее питание на борту</text:p>
        </text:list-item>
        <text:list-item>
          <text:p text:style-name="P74">проживание в Иркутске 2 ночи</text:p>
        </text:list-item>
        <text:list-item>
          <text:p text:style-name="P75">проживание на о.Ольхон<text:s/>3 ночи</text:p>
        </text:list-item>
        <text:list-item>
          <text:p text:style-name="P76">завтраки в Иркутске</text:p>
        </text:list-item>
        <text:list-item>
          <text:p text:style-name="P77">завтрак+ужин на Ольхоне</text:p>
        </text:list-item>
        <text:list-item>
          <text:p text:style-name="P78">обзорная экскурсия в Иркутске</text:p>
        </text:list-item>
        <text:list-item>
          <text:p text:style-name="P79">экскурсия на Ольхоне (Шаманка)</text:p>
        </text:list-item>
        <text:list-item>
          <text:p text:style-name="P80">экскурсия в Бурятской деревне с дегустацией</text:p>
        </text:list-item>
        <text:list-item>
          <text:p text:style-name="P81">проезд аэропорт-отель-аэропорт (общественный транспорт)</text:p>
        </text:list-item>
        <text:list-item>
          <text:p text:style-name="P82">проезд отель-база-отель (общественный транспорт)</text:p>
        </text:list-item>
        <text:list-item>
          <text:p text:style-name="P83">трансфер Псков-СПб-Псков (маршртуное такси)</text:p>
        </text:list-item>
        <text:list-item>
          <text:p text:style-name="P84">сопровождение представителем турфирмы</text:p>
        </text:list-item>
      </text:list>
      <text:p text:style-name="P85"/>
      <text:p text:style-name="P86">Дополнительно оплачиваются:</text:p>
      <text:list text:style-name="LFO2" text:continue-numbering="true">
        <text:list-item>
          <text:p text:style-name="P87"><text:span text:style-name="T88">экскурсии на Ольхон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2</dc:creator>
    <meta:creation-date>2009-04-16T11:32:00Z</meta:creation-date>
    <dc:date>2020-08-25T09:17:00Z</dc:date>
    <meta:print-date>2019-07-09T10:32:00Z</meta:print-date>
    <meta:template xlink:href="Normal" xlink:type="simple"/>
    <meta:editing-cycles>37</meta:editing-cycles>
    <meta:editing-duration>PT6690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24" meta:character-count="3504" meta:row-count="24" meta:non-whitespace-character-count="2987"/>
  </office:meta>
</office:document-meta>
</file>