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72pt" style:font-size-asian="72pt" style:font-size-complex="7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text-properties fo:color="#000000" fo:font-size="14pt" style:font-size-asian="14pt" style:font-size-complex="14pt"/>
    </style:style>
    <style:style style:name="P34" style:parent-style-name="Textbody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7913in" style:rel-width="scale" style:rel-height="scale"><draw:image xlink:href="media/image1.jpg" xlink:type="simple" xlink:show="embed" xlink:actuate="onLoad"/><svg:title/><svg:desc/></draw:frame></text:span></text:p>
      <text:p text:style-name="P3">Конный завод</text:p>
      <text:p text:style-name="P4">(г. Луга)</text:p>
      <text:p text:style-name="P5">19 сентября</text:p>
      <text:p text:style-name="P6"><text:span text:style-name="T7">Вы любите лошадей?</text:span><text:span text:style-name="T8"><text:line-break/></text:span><text:span text:style-name="T9">Лошади - прекрасные, умные, грациозные животные. С древних времен они являются главным помощником человека и<text:s/></text:span><text:span text:style-name="T10">в быту, и в военном деле. Для любителей лошадок, для детей и их родителей наш новый тур!</text:span></text:p>
      <text:p text:style-name="P11"/>
      <text:p text:style-name="P12"><text:span text:style-name="T13">Программа<text:s/></text:span><text:span text:style-name="T14">тура</text:span></text:p>
      <text:p text:style-name="P15"><text:span text:style-name="T16">10:00</text:span><text:span text:style-name="T17"><text:s/>–<text:s/></text:span><text:span text:style-name="T18">сбор группы,<text:s/></text:span><text:span text:style-name="T19">отъезд<text:s/></text:span><text:span text:style-name="T20">из Пскова</text:span></text:p>
      <text:p text:style-name="P21"><text:span text:style-name="T22">12:00</text:span><text:span text:style-name="T23"><text:s/>- прибытие<text:s/></text:span><text:span text:style-name="T24">на Калгановский конный завод.</text:span></text:p>
      <text:p text:style-name="P25"><text:span text:style-name="T26">Расположенный в двух часах езды от Санкт-Петербурга конный завод «Калгановский» имеет очень богатую </text:span><text:a xlink:href="http://koni-zavod.ru/o-konezavode/istoriya/" office:target-frame-name="_top" xlink:show="replace"><text:span text:style-name="T27">историю</text:span></text:a><text:span text:style-name="T28">. З</text:span><text:span text:style-name="T29">десь</text:span><text:span text:style-name="T30"><text:s/>выращивали известных </text:span><text:a xlink:href="http://koni-zavod.ru/o-konezavode/nashi-loshadi/orlovskaya-rysistaya-poroda/" office:target-frame-name="_top" xlink:show="replace"><text:span text:style-name="T31">орловских рысаков</text:span></text:a><text:span text:style-name="T32"> с начала ХХ века.</text:span></text:p>
      <text:p text:style-name="P33">Разводить породистых лошадей в России всегда считалось благородным и важным делом, некоторое время это занятие было престижно на государственном уровне.</text:p>
      <text:p text:style-name="P34">История завода уходит своими корнями назад на столетие. Он был основан в начале XX века Георгием Михайловичем Курдюмовым, действительным членом «Императорского Санкт-Петербургского общества поощрения рысистого коннозаводства»</text:p>
      <text:p text:style-name="P35"><text:span text:style-name="T36">Начало экскурсии, осмотр музея, выводка лошадей.</text:span></text:p>
      <text:p text:style-name="P37"><text:span text:style-name="T38">После экскурсии вы сможете прокатиться в экипаже или верхом. А также познакомиться с обитателями домашней фермы!</text:span></text:p>
      <text:p text:style-name="P39"><text:span text:style-name="T40">14:00</text:span><text:span text:style-name="T41"><text:s/>выезд в Псков</text:span></text:p>
      <text:p text:style-name="P42"><text:span text:style-name="T43">16:00</text:span><text:span text:style-name="T44"><text:s/>ориентировочное время прибытия</text:span></text:p>
      <text:p text:style-name="P45"/>
      <text:p text:style-name="P46"><text:span text:style-name="T47">Стоимость<text:s/></text:span><text:span text:style-name="T48">тура:</text:span><text:span text:style-name="T49"><text:s/>1</text:span><text:span text:style-name="T50">600</text:span><text:span text:style-name="T51"><text:s/>руб. (1500 руб. школьник)</text:span></text:p>
      <text:p text:style-name="P52"><text:span text:style-name="T53">В стоимость тура в</text:span><text:span text:style-name="T54">ходит</text:span><text:span text:style-name="T55">:</text:span></text:p>
      <text:p text:style-name="P56">- автобусное обслуживание по программе тура</text:p>
      <text:soft-page-break/>
      <text:p text:style-name="P57"><text:span text:style-name="T58">-<text:s/></text:span><text:span text:style-name="T59">экскурсия на заводе</text:span></text:p>
      <text:p text:style-name="P60">- катание в экипаже</text:p>
      <text:p text:style-name="P61"><text:span text:style-name="T62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8-06T11:22:00Z</meta:creation-date>
    <dc:date>2020-08-06T11:22:00Z</dc:date>
    <meta:print-date>2016-06-24T09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0" meta:character-count="1473" meta:row-count="10" meta:non-whitespace-character-count="1255"/>
  </office:meta>
</office:document-meta>
</file>