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2pt" style:font-size-asian="22pt" style:font-size-complex="22pt" fo:language="ru" fo:country="RU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end"/>
    </style:style>
    <style:style style:name="T37" style:parent-style-name="Основнойшрифтабзаца" style:family="text">
      <style:text-properties fo:font-weight="bold" style:font-weight-asian="bold" style:font-weight-complex="bold" fo:color="#000000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color="#000000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fo:color="#000000"/>
    </style:style>
    <style:style style:name="P49" style:parent-style-name="Standard" style:family="paragraph">
      <style:paragraph-properties fo:text-align="justify"/>
      <style:text-properties fo:color="#000000"/>
    </style:style>
    <style:style style:name="P50" style:parent-style-name="Standard" style:family="paragraph">
      <style:paragraph-properties fo:text-align="justify"/>
      <style:text-properties fo:color="#000000" fo:language="ru" fo:country="RU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P52" style:parent-style-name="Standard" style:family="paragraph">
      <style:paragraph-properties fo:text-align="justify"/>
      <style:text-properties fo:color="#000000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color="#000000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66339in" svg:width="8.26338in" svg:height="1.84646in" style:rel-width="scale" style:rel-height="scale"><draw:image xlink:href="media/image1.jpg" xlink:type="simple" xlink:show="embed" xlink:actuate="onLoad"/><svg:title/><svg:desc/></draw:frame></text:span></text:p>
      <text:p text:style-name="P3">Пушкинские Горы + Зооград</text:p>
      <text:p text:style-name="P4">1 день</text:p>
      <text:p text:style-name="P5"/>
      <text:p text:style-name="Standard"><text:span text:style-name="T6">08:00 -<text:s/></text:span><text:span text:style-name="T7">сбор группы</text:span></text:p>
      <text:p text:style-name="P8"><text:span text:style-name="T9">10:00</text:span><text:span text:style-name="T10"><text:s/></text:span><text:span text:style-name="T11">–</text:span><text:span text:style-name="T12"><text:s/></text:span><text:span text:style-name="T13">прибытие в Пушкинские Горы.</text:span></text:p>
      <text:p text:style-name="P14"><text:span text:style-name="T15">Отправление в Михайловское на экскурсию.<text:s/></text:span><text:span text:style-name="T16">Михайловское</text:span><text:span text:style-name="T17"> - родовое имение матери А.С. Пушкина, его поэтическая родина, место духовного становления поэта. «Приютом спокойствия, трудов и вдохновенья» называл поэт Михайловское.  П</text:span><text:span text:style-name="T18">ушкин нес в своем сердце любовь к Михайловскому через всю сознательную жизнь. На холме, над рекой Соротью расположена усадьба поэта, некогда принадлежавшая Осипу Абрамовичу Ганнибалу — деду Пушкина. В ней располагается господский дом и службы. С южной стор</text:span><text:span text:style-name="T19">оны к усадьбе примыкает парк, переходящий в вековой сосновый бор. Старый дом Ганнибалов не сохранился, но сейчас он восстановлен точно таким, каким был при жизни поэта. Здесь сосредоточена основная музейная экспозиция. Рядом с домом-музеем под сенью старог</text:span><text:span text:style-name="T20">о клена стоит приземистый деревянный флигелек под тесовой крышей. Это знаменитый домик няни поэта — Арины Родионовны. В комнате, которую занимала няня, воспроизведено старинное убранство с вещами пушкинской эпохи.</text:span></text:p>
      <text:p text:style-name="P21"><text:span text:style-name="T22">13.00</text:span><text:span text:style-name="T23"><text:s/>свободное время</text:span></text:p>
      <text:p text:style-name="P24"><text:span text:style-name="T25">14:30</text:span><text:span text:style-name="T26"><text:s/>— посещение<text:s/></text:span><text:span text:style-name="T27">Зоограда</text:span><text:span text:style-name="T28">.<text:s/></text:span><text:span text:style-name="T29">Экопарк «ZооГрад» — это уникальный уголок природы, которым можно любоваться и наслаждаться многократно. Здесь вы сможете увидеть множество млекопитающих и птиц: лоси, косули, свиньи, кролики, козы, медведь, волки, лисы, пума, африкан</text:span><text:span text:style-name="T30">ские и австралийские страусы, павлины, фазаны, совы, пеликан, попугаи и самые разные куры, гуси, утки и другие птицы. Всего около 80 видов птиц и зверей.</text:span><text:span text:style-name="T31"><text:s text:c="2"/></text:span><text:span text:style-name="T32"><text:s/></text:span></text:p>
      <text:p text:style-name="P33"><text:span text:style-name="T34">16:00</text:span><text:span text:style-name="T35"><text:s/>- Сбор группы, отправление в Псков</text:span></text:p>
      <text:p text:style-name="P36"><text:span text:style-name="T37">Стоимость<text:s/></text:span><text:span text:style-name="T38">тура:</text:span><text:span text:style-name="T39"><text:s/></text:span><text:span text:style-name="T40"><text:s/>1</text:span><text:span text:style-name="T41">19</text:span><text:span text:style-name="T42">0 руб</text:span></text:p>
      <text:p text:style-name="P43"/>
      <text:p text:style-name="P44"><text:span text:style-name="T45">В стоимость тура в</text:span><text:span text:style-name="T46">ходит</text:span><text:span text:style-name="T47">:</text:span></text:p>
      <text:list text:style-name="LFO1" text:continue-numbering="true">
        <text:list-item>
          <text:p text:style-name="P48">автобусное обслуживание по программе тура</text:p>
        </text:list-item>
      </text:list>
      <text:list text:style-name="LFO2" text:continue-numbering="true">
        <text:list-item>
          <text:p text:style-name="P49">сопровождение работником компании</text:p>
        </text:list-item>
        <text:list-item>
          <text:p text:style-name="P50">экскурсии в Михайловском</text:p>
        </text:list-item>
      </text:list>
      <text:p text:style-name="P51">Дополнительно оплачиваются входные билеты:</text:p>
      <text:list text:style-name="LFO2" text:continue-numbering="true">
        <text:list-item>
          <text:p text:style-name="P52">Михайловское 400 взрослый, пенсионеры 350, детский (до 16 лет) 100</text:p>
        </text:list-item>
        <text:list-item>
          <text:p text:style-name="P53"><text:span text:style-name="T54">Экопарк 200 взрослый, 100 детский (до 14 лет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7-20T06:15:00Z</meta:creation-date>
    <dc:date>2020-07-20T06:15:00Z</dc:date>
    <meta:print-date>2018-06-22T13:5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3" meta:character-count="1829" meta:row-count="12" meta:non-whitespace-character-count="1559"/>
  </office:meta>
</office:document-meta>
</file>