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color="#007826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9" style:parent-style-name="Standard" style:family="paragraph">
      <style:paragraph-properties fo:text-align="end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end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list-style-name="LFO1" style:family="paragraph">
      <style:paragraph-properties fo:text-align="justify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24173in" style:rel-width="scale" style:rel-height="scale"><draw:image xlink:href="media/image1.jpg" xlink:type="simple" xlink:show="embed" xlink:actuate="onLoad"/><svg:title/><svg:desc/></draw:frame></text:span></text:p>
      <text:p text:style-name="P3">Кронштадт! Морской щит России!</text:p>
      <text:p text:style-name="P4">«За «минутку» до дня ВМФ»</text:p>
      <text:p text:style-name="P5">25 июля 2020</text:p>
      <text:p text:style-name="P6"><text:span text:style-name="T7">Кронштадт — самый удаленный и необычный из семи пригородов Санкт-Петербурга. Расположенный на острове Котлин в<text:s/></text:span><text:span text:style-name="T8">Финском заливе, город на протяжении всей своей истории служил морским щитом Санкт-Петербурга и столицей Балтийского флота России.</text:span></text:p>
      <text:p text:style-name="P9"><text:span text:style-name="T10">Программа<text:s/></text:span><text:span text:style-name="T11">тура</text:span></text:p>
      <text:p text:style-name="P12"><text:span text:style-name="T13">06:00</text:span><text:span text:style-name="T14"><text:s/>–<text:s/></text:span><text:span text:style-name="T15">выезд из Пскова</text:span></text:p>
      <text:p text:style-name="P16"><text:span text:style-name="T17">12:00</text:span><text:span text:style-name="T18"><text:s/>-<text:s/></text:span><text:span text:style-name="T19">прибытие в Кронштадт. Отправление на обзорную экскурсию по городу.</text:span></text:p>
      <text:p text:style-name="P20">Знакомство<text:s/>с Кронштадтом — городом больших военно-морских традиций. Владимирская церковь, Морской собор, Итальянский дворец, Средняя гавань, памятники Петру 1, Макарову С.О., Беллинзгаузену Ф.Ф., Пахтусову, Айвазовскому, Якорная площадь, Петровский парк, сухой док, футшток – абсолютная отметка глубин и высот единственная в стране, Кронштадтский арбат с малыми памятниками.</text:p>
      <text:p text:style-name="P21">14.00 — свободное время для обеда</text:p>
      <text:p text:style-name="P22"><text:span text:style-name="T23">14.45 сбор группы у причала</text:span></text:p>
      <text:p text:style-name="P24">15.00 начало теплоходной экскурсии</text:p>
      <text:p text:style-name="P25">Ну и конечно же экскурсия в Кронштадт будет не полной без прогулки по Кронштадтскому рейду. Во время водной прогулки экскурсовод познакомит с уникальной системой фортификационных укреплений Кронштадтской крепости, Финским заливом, историей петербургских наводнений.</text:p>
      <text:p text:style-name="P26">После экскурсии отправление в Псков.</text:p>
      <text:p text:style-name="P27"/>
      <text:p text:style-name="P28"><text:span text:style-name="T29">Ст</text:span><text:span text:style-name="T30">оимость<text:s/></text:span><text:span text:style-name="T31">тура:</text:span><text:span text:style-name="T32"><text:s/>2300 руб. <text:s/>(</text:span><text:span text:style-name="T33">дети до 12 лет 1900)</text:span></text:p>
      <text:p text:style-name="P34"><text:span text:style-name="T35">В стоимость тура в</text:span><text:span text:style-name="T36">ходит</text:span><text:span text:style-name="T37">:</text:span></text:p>
      <text:list text:style-name="LFO1" text:continue-numbering="true">
        <text:list-item>
          <text:p text:style-name="P38">автобусное обслуживание по программе тура</text:p>
        </text:list-item>
        <text:list-item>
          <text:p text:style-name="P39">экскурсия по городу</text:p>
        </text:list-item>
        <text:list-item>
          <text:p text:style-name="P40">прогулка на теплоходе по фортам</text:p>
        </text:list-item>
        <text:list-item>
          <text:p text:style-name="P41"><text:span text:style-name="T42">сопровождение работником компан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07-14T09:02:00Z</meta:creation-date>
    <dc:date>2020-07-14T09:02:00Z</dc:date>
    <meta:print-date>2019-07-22T14:4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9" meta:character-count="1403" meta:row-count="9" meta:non-whitespace-character-count="1196"/>
  </office:meta>
</office:document-meta>
</file>