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font-weight="normal" style:font-weight-asian="normal" fo:color="#000000" fo:language="ru" fo:country="RU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Выделение" style:family="text">
      <style:text-properties fo:color="#000000" fo:font-size="14pt" style:font-size-asian="14pt" style:font-size-complex="14pt"/>
    </style:style>
    <style:style style:name="T21" style:parent-style-name="Выделение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StrongEmphasis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StrongEmphasis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StrongEmphasis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StrongEmphasis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StrongEmphasis" style:family="text">
      <style:text-properties fo:color="#000000" fo:font-size="14pt" style:font-size-asian="14pt" style:font-size-complex="14pt" fo:language="ru" fo:country="RU"/>
    </style:style>
    <style:style style:name="T39" style:parent-style-name="StrongEmphasis" style:family="text"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margin-bottom="0.1041in"/>
    </style:style>
    <style:style style:name="T41" style:parent-style-name="StrongEmphasis" style:family="text"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margin-bottom="0.1041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StrongEmphasis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.1041in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T51" style:parent-style-name="StrongEmphasis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222222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61" style:parent-style-name="StrongEmphasis" style:family="text">
      <style:text-properties fo:color="#222222" fo:font-size="14pt" style:font-size-asian="14pt" style:font-size-complex="14pt"/>
    </style:style>
    <style:style style:name="T62" style:parent-style-name="StrongEmphasis" style:family="text">
      <style:text-properties fo:color="#222222" fo:font-size="14pt" style:font-size-asian="14pt" style:font-size-complex="14pt"/>
    </style:style>
    <style:style style:name="T6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64" style:parent-style-name="StrongEmphasis" style:family="text">
      <style:text-properties fo:color="#222222" fo:font-size="14pt" style:font-size-asian="14pt" style:font-size-complex="14pt"/>
    </style:style>
    <style:style style:name="T65" style:parent-style-name="Основнойшрифтабзаца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StrongEmphasis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Основнойшрифтабзаца" style:family="text">
      <style:text-properties fo:color="#222222" fo:font-size="14pt" style:font-size-asian="14pt" style:font-size-complex="14pt"/>
    </style:style>
    <style:style style:name="T70" style:parent-style-name="StrongEmphasis" style:family="text">
      <style:text-properties fo:color="#222222" fo:font-size="14pt" style:font-size-asian="14pt" style:font-size-complex="14pt"/>
    </style:style>
    <style:style style:name="T71" style:parent-style-name="Основнойшрифтабзаца" style:family="text">
      <style:text-properties fo:color="#222222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.1041in"/>
    </style:style>
    <style:style style:name="T73" style:parent-style-name="StrongEmphasis" style:family="text">
      <style:text-properties fo:color="#222222" fo:font-size="14pt" style:font-size-asian="14pt" style:font-size-complex="14pt"/>
    </style:style>
    <style:style style:name="T74" style:parent-style-name="Основнойшрифтабзаца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Губернские зарисовки»</text:p>
      <text:p text:style-name="P4">Псков-Москва-Ясная поляна-Калуга-Псков</text:p>
      <text:p text:style-name="P5">18-20 сентября</text:p>
      <text:p text:style-name="P6"><text:span text:style-name="T7">"Губернские зарисовки" - наш новый тур по старинным русским губерниям! Вы увидите знаменитую Ясную поляну,<text:s/></text:span><text:span text:style-name="T8">родовое имение Л.Н.Толстого, посмотрите подлинные личные вещи писателя, пройдетесь по аллеям, которые были свидетелями жизни великого автора. Вас ждет театрализованная экскурсия в усадьбе Гончаровых, экскурсия в знаменитый музей космонавтики им. Циолковско</text:span><text:span text:style-name="T9">го! Мы отведаем настоящий тульский пряник. И посмотрим столичную жизнь! Едем с нами!</text:span></text:p>
      <text:p text:style-name="P10">Выезд накануне в 21.00</text:p>
      <text:p text:style-name="P11">1 день</text:p>
      <text:p text:style-name="P12">09.00 Прибытие в Москву. Завтрак</text:p>
      <text:p text:style-name="Standard"><text:span text:style-name="T13">10.30 Отправление на обзорную экскурсию по городу</text:span></text:p>
      <text:p text:style-name="Standard"><text:span text:style-name="T14">14.00</text:span><text:span text:style-name="T15"><text:s/></text:span><text:span text:style-name="T16">Заселение в отель. Свободное время.</text:span></text:p>
      <text:p text:style-name="Textbody"><text:span text:style-name="T17">Рекомендуем посетить </text:span><text:span text:style-name="T18">Московский зоопарк, Цирк, Большой театр и т.д. (по желанию за доп.плату)</text:span></text:p>
      <text:p text:style-name="P19"><text:span text:style-name="T20">Московский зоопарк — один из старейших зоопарков в Европе и четвёртый по площади зоопарк России после зоопарков Ярославля, Ро</text:span><text:span text:style-name="T21">стова-на-Дону и Новосибирска. Основан в 1864 году. Имеет стабильное количество посетителей в год — до 3,5 млн.человек.</text:span></text:p>
      <text:p text:style-name="P22">2 день</text:p>
      <text:p text:style-name="P23">07.00 Завтрак. 08.00.Переезд в Тульскую обл (транзит 220 км)</text:p>
      <text:p text:style-name="Standard"><text:span text:style-name="T24">12.30 Отъезд на </text:span><text:span text:style-name="T25">экскурсию в</text:span><text:span text:style-name="T26"> </text:span><text:span text:style-name="T27">музей-усадьбу «Ясная поляна»</text:span><text:span text:style-name="T28"> – родовое<text:s/></text:span><text:span text:style-name="T29">имение Л. Н. Толстого. Центром </text:span><text:span text:style-name="T30">природно-мемориального комплекса</text:span><text:span text:style-name="T31">, несомненно, является </text:span><text:span text:style-name="T32">дом Л. Н. Толстого</text:span><text:span text:style-name="T33">, в котором писатель прожил около полувека. Уникальность этого дома – в сохранении подлинной обстановки, личных вещей его обитателей. Вы сможете пройтис</text:span><text:span text:style-name="T34">ь по великолепным в любое время года березовым и липовым аллеям, по тем<text:s/></text:span><text:soft-page-break/><text:span text:style-name="T35">тропам, где гулял и обдумывал свои произведения Л. Н. Толстой. Насладиться тишиной и неповторимой красотой окружающей природы. </text:span><text:span text:style-name="T36">Прогулка до могилы писателя</text:span><text:span text:style-name="T37">. Осмотр </text:span><text:span text:style-name="T38">дома Волконского, Фли</text:span><text:span text:style-name="T39">геля Кузминских.</text:span></text:p>
      <text:p text:style-name="P40"><text:span text:style-name="T41">Свободное время на обед</text:span></text:p>
      <text:p text:style-name="P42"><text:span text:style-name="T43">Переезд в город-герой </text:span><text:span text:style-name="T44">Тулу.</text:span></text:p>
      <text:p text:style-name="P45"><text:span text:style-name="T46">15.00 Тула</text:span><text:span text:style-name="T47"> знаменита своими пряниками, самоварами и оружием. Вы увидите </text:span><text:span text:style-name="T48">историко-архитектурные памятники на улицах города</text:span><text:span text:style-name="T49"> . В ходе обзорной экскурсии - </text:span><text:span text:style-name="T50">посещение фирменного магазина<text:s/></text:span><text:span text:style-name="T51">«Тульский пряник».</text:span></text:p>
      <text:p text:style-name="P52">18.00 Переезд в Калугу. Вечером заселение в отель</text:p>
      <text:p text:style-name="P53">Ночь в отеле.</text:p>
      <text:p text:style-name="P54">3 день20</text:p>
      <text:p text:style-name="P55">07.00 Завтрак.</text:p>
      <text:p text:style-name="Textbody"><text:span text:style-name="T56">Обзорная экскурсия по Калуге</text:span><text:span text:style-name="T57"> – одному из старейших городов русской провинции, красивых не только по расположению, но и своими историческими<text:s/></text:span><text:span text:style-name="T58">постройками, архитектурными памятниками, действующими храмами, связанными с пребыванием многих великих людей России.</text:span></text:p>
      <text:p text:style-name="Textbody"><text:span text:style-name="T59">По желанию э</text:span><text:span text:style-name="T60">кскурсия в</text:span><text:span text:style-name="T61"> Г</text:span><text:span text:style-name="T62">осударственный музей истории космонавтики имени</text:span><text:span text:style-name="T63"> </text:span><text:span text:style-name="T64">К. Э. Циолковского. </text:span><text:span text:style-name="T65">Первый в мире и крупнейший в России музей<text:s/></text:span><text:span text:style-name="T66">космической тематики, созданный при непосредственном участии С. П. Королёва и Ю. А. Гагарина. Посетив уникальный музей, вы узнаете о том, как начиналось освоение космоса. Посещение могилы К. Э. Циолковского. Кроме </text:span><text:span text:style-name="T67">уникальной экспозиции музея</text:span><text:span text:style-name="T68"> демонстрируетс</text:span><text:span text:style-name="T69">я </text:span><text:span text:style-name="T70">новые памятники космической тематики</text:span><text:span text:style-name="T71">, установленные в Калуге к 50–летию полета Ю. Гагарина.</text:span></text:p>
      <text:p text:style-name="P72"><text:span text:style-name="T73">Отправление в Полотняный Завод. Посещение музея-усадьбы Гончаровых, где жила жена А. Пушкина – Наталья Гончарова.</text:span><text:span text:style-name="T74"> В начале XVIII века родоначальник семьи – Афанас</text:span><text:span text:style-name="T75">ий Абрамович Гончаров основал здесь парусную и бумажную мануфактуры. Позднее сюда неоднократно приезжал и сам поэт А. С. Пушкин.</text:span></text:p>
      <text:p text:style-name="P76">Выезд в Псков.</text:p>
      <text:p text:style-name="P77">После 03.00 Ориентировочное время прибытия.</text:p>
      <text:p text:style-name="P78"><text:span text:style-name="T79">Стоимость<text:s/></text:span><text:span text:style-name="T80">тура:</text:span><text:span text:style-name="T81"><text:s/>9900</text:span><text:span text:style-name="T82"><text:s/>руб</text:span></text:p>
      <text:p text:style-name="P83"/>
      <text:p text:style-name="P84"><text:span text:style-name="T85">В стоимость тура в</text:span><text:span text:style-name="T86">ходит</text:span><text:span text:style-name="T87">:</text:span></text:p>
      <text:list text:style-name="LFO1" text:continue-numbering="true">
        <text:list-item>
          <text:p text:style-name="P88">автобусное<text:s/>обслуживание по программе тура</text:p>
        </text:list-item>
        <text:list-item>
          <text:p text:style-name="P89">проживание в отелях 2 ночи</text:p>
        </text:list-item>
        <text:list-item>
          <text:p text:style-name="P90">завтраки в отелях</text:p>
        </text:list-item>
        <text:list-item>
          <text:p text:style-name="P91">экскурсия по Москве</text:p>
        </text:list-item>
        <text:list-item>
          <text:p text:style-name="P92">экскурсия в Туле</text:p>
        </text:list-item>
        <text:list-item>
          <text:p text:style-name="P93">экскурсия в Ясной поляне</text:p>
        </text:list-item>
        <text:list-item>
          <text:p text:style-name="P94">экскурсия по Калуге</text:p>
        </text:list-item>
        <text:list-item>
          <text:p text:style-name="P95">экскурсия в усадьбу Гончаровых</text:p>
        </text:list-item>
        <text:list-item>
          <text:p text:style-name="P96">сопровождение работником компании</text:p>
        </text:list-item>
      </text:list>
      <text:p text:style-name="P97">Дополнительно оплачиваются:</text:p>
      <text:p text:style-name="P98"><text:span text:style-name="T99">входн</text:span><text:span text:style-name="T100">ые биле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3T11:36:00Z</meta:creation-date>
    <dc:date>2020-07-13T11:36:00Z</dc:date>
    <meta:print-date>2018-02-01T11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4" meta:character-count="3438" meta:row-count="24" meta:non-whitespace-character-count="2930"/>
  </office:meta>
</office:document-meta>
</file>