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8pt" fo:language="ru" fo:country="RU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503cm" fo:text-align="end" style:justify-single-word="false" fo:widows="1" fo:text-indent="0cm" style:auto-text-indent="false" fo:padding="0cm" fo:border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weight-asian="bold" style:font-weight-complex="bold"/>
    </style:style>
    <style:style style:name="T7" style:family="text">
      <style:text-properties style:text-underline-style="none" fo:font-weight="normal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9">Изборск-Печоры-Форелевая ферма</text:p>
      <text:p text:style-name="P11">21 июня, 11 июля</text:p>
      <text:p text:style-name="P3">Псков — уникальный город со своей многовековой историей! Здесь есть и древние памятники архитектуры, и святые места, и уединенные природные уголки, окруженные зеркальной гладью Псковского озера! Изборск — древнейшая крепость, которая не раз спасала жителей города от нападения врагов. А еще Изборск знаменит святыми Словенскими ключами, которые бьют не переставая из под земли и обладают целебной силой.</text:p>
      <text:p text:style-name="P3">А еще в нашем туре будет замечательная возможность продегустировать русскую кухню и попасть на настоящую рыбалку!</text:p>
      <text:p text:style-name="P1">Программа <text:span text:style-name="T1">тура</text:span></text:p>
      <text:p text:style-name="P2"/>
      <text:p text:style-name="P5"><text:span text:style-name="T4">10.00 сбор группы, отправление </text:span><text:span text:style-name="T2">в Изборск.</text:span></text:p>
      <text:p text:style-name="P10">11.00 Прогулка с гидом у крепости, спуск к родникам.</text:p>
      <text:list xml:id="list5432848760856540369" text:style-name="L1">
        <text:list-item>
          <text:list>
            <text:list-header>
              <text:p text:style-name="P21">Изборск и его окрестности славятся многочисленными подземными источниками. Родники известны с древних времён и сохранили свои названия: Никольский, Богородицкий, Ильинский, Талавский. Многие из них почитаются как святые.</text:p>
            </text:list-header>
          </text:list>
        </text:list-item>
      </text:list>
      <text:p text:style-name="P17">Самые знаменитые — Словенские ключи — феномен северо-запада. Они представляют собой красивейшее зрелище.</text:p>
      <text:p text:style-name="P17">Эти источники довольно часто упоминаются в различных исторических сборниках и записках путешественников XIX- начала XX вв. Первое письменное упоминание о них относится к XVII веку. </text:p>
      <text:p text:style-name="P16">13.00 Переезд в Печоры</text:p>
      <text:p text:style-name="P13"><text:span text:style-name="T7">Начало экскурсионной программы. Вы познакомитесь с историей одного из старейших в России </text:span><text:span text:style-name="Strong_20_Emphasis"><text:span text:style-name="T5">Псково-Печерского Свято-Успенского мужского монастыря</text:span></text:span><text:span text:style-name="T7">, основанного в 1473 году, расположенного на территории крепости. Псково-Печерский монастырь вырос над удивительными “богомзданными“ пещерами словно специально созданными для монахов-отшельников. В галереях монастырских пещер погребено около 10 000 иноков и мирян. Здесь сохранились захоронения предков В.Н.Татищева, М.И.Кутузова, М.П.Мусоргского, А.С.Пушкина. </text:span><text:span text:style-name="T6"> </text:span></text:p>
      <text:p text:style-name="P15">15.00 Отправление на форелевую ферму. Рыбалка. Пикник. (доп.плата)</text:p>
      <text:p text:style-name="P15"><text:span text:style-name="T3">Вас ожидает </text:span><text:span text:style-name="T3">размеренное общение с тишиной природы, тревожное замирание в </text:span><text:span text:style-name="T3">ожидании клёва и фонтан эмоций в момент, когда Вы вытащите рыбу из воды.</text:span><text:line-break/><text:soft-page-break/><text:span text:style-name="T3">Плеск течения родника, шум ветра в деревьях станет аккомпанементом к Вашей симфонии чувств во время созерцания зеркально чистой глади озера. Клёв будет отменный! А после этого пойманную рыбку можно приготовить к обеду!</text:span> </text:p>
      <text:p text:style-name="P12"><text:span text:style-name="T4">17.00</text:span> Выезд в Псков </text:p>
      <text:p text:style-name="P12"/>
      <text:p text:style-name="P14">Стоимость на человека: 1290 руб/1100 дети до 12 лет</text:p>
      <text:p text:style-name="P4">В стоимость тура в<text:span text:style-name="T1">ходит</text:span>:</text:p>
      <text:list xml:id="list5569869457243319368" text:style-name="L2">
        <text:list-item>
          <text:p text:style-name="P18">автобусное обслуживание по программе тура</text:p>
        </text:list-item>
        <text:list-item>
          <text:p text:style-name="P19">экскурсионное обслуживание в Изборске</text:p>
        </text:list-item>
        <text:list-item>
          <text:p text:style-name="P19">экскурсионное обслуживание в Печорах</text:p>
        </text:list-item>
        <text:list-item>
          <text:p text:style-name="P19">сопровождение представителем турфирмы</text:p>
        </text:list-item>
      </text:list>
      <text:p text:style-name="P5"/>
      <text:p text:style-name="P6">Дополнительно оплачивается:</text:p>
      <text:list xml:id="list5625131567839492126" text:style-name="L3">
        <text:list-item>
          <text:p text:style-name="P20">снасти (если нужно)</text:p>
        </text:list-item>
        <text:list-item>
          <text:p text:style-name="P20">форель (улов)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1M30S</meta:editing-duration>
    <meta:editing-cycles>25</meta:editing-cycles>
    <meta:generator>OpenOffice/4.0.1$Win32 OpenOffice.org_project/401m5$Build-9714</meta:generator>
    <dc:date>2020-06-02T10:23:31.45</dc:date>
    <meta:print-date>2019-01-30T10:44:54.63</meta:print-date>
    <meta:document-statistic meta:table-count="0" meta:image-count="1" meta:object-count="0" meta:page-count="2" meta:paragraph-count="24" meta:word-count="329" meta:character-count="2442"/>
    <meta:user-defined meta:name="Info 1"/>
    <meta:user-defined meta:name="Info 2"/>
    <meta:user-defined meta:name="Info 3"/>
    <meta:user-defined meta:name="Info 4"/>
  </office:meta>
</office:document-meta>
</file>