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Emphasis"><text:span text:style-name="T5"/></text:span></text:p>
          </table:table-cell>
        </table:table-row>
      </table:table>
      <text:p text:style-name="P2">Отдых на Селигере</text:p>
      <text:p text:style-name="P6">15-16 августа 2020</text:p>
      <text:p text:style-name="P6">2 дня/1 ночь</text:p>
      <text:p text:style-name="P12"><text:span text:style-name="T4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 </text:p>
      <text:p text:style-name="P3">Программа тура</text:p>
      <text:p text:style-name="P4">1 день</text:p>
      <text:p text:style-name="P7"><text:span text:style-name="T6">05.00</text:span><text:span text:style-name="T7"> выезд из Пскова</text:span></text:p>
      <text:p text:style-name="P7"><text:span text:style-name="T6">12.00</text:span><text:span text:style-name="T7"> Прибытие в Осташков. Обзорная экскурсия. После заселение на туристическую базу.</text:span></text:p>
      <text:p text:style-name="P4"><text:s/></text:p>
      <text:p text:style-name="P5">Свободное время. </text:p>
      <text:p text:style-name="P7"><text:span text:style-name="T7">Вечером рекомендуем отправиться на </text:span><text:span text:style-name="T6">теплоходную вечернюю прогулку с дискотекой!</text:span></text:p>
      <text:p text:style-name="P5"/>
      <text:p text:style-name="P4">2 день</text:p>
      <text:p text:style-name="P4">Завтрак</text:p>
      <text:p text:style-name="P4">Выселение</text:p>
      <text:p text:style-name="P7"><text:span text:style-name="T7">Отправление на теплоходную прогулку. </text:span><text:span text:style-name="T2"> </text:span></text:p>
      <text:p text:style-name="P7"><text:span text:style-name="T1">В ходе экскурсии вы познакомитесь со </text:span><text:span text:style-name="T3">святыней</text:span><text:span text:style-name="T2"> </text:span><text:span text:style-name="T3">Селигерского края</text:span><text:span text:style-name="T2"> – </text:span><text:span text:style-name="T3">монастырем Нило-Столобенской пустынью</text:span><text:span text:style-name="T1">, основанного ещё в конце XVI века (1594 году). </text:span><text:span text:style-name="T8"><text:line-break/></text:span><text:span text:style-name="T2">     </text:span><text:span text:style-name="T1">Своё название монастырь получил от имени монаха </text:span><text:span text:style-name="T3">Нила Преподобного</text:span><text:span text:style-name="T1">, прожившего на </text:span><text:span text:style-name="T3">острове Столобном</text:span><text:span text:style-name="T2"> </text:span><text:span text:style-name="T1">в полном одиночестве 27 лет. </text:span><text:span text:style-name="T3">Нил</text:span><text:span text:style-name="T2"> </text:span><text:span text:style-name="T1">является духовным покровителем </text:span><text:span text:style-name="T3">земли Верхневолжья</text:span><text:span text:style-name="T1">, небесным заступником этих </text:span><text:span text:style-name="T1">мест. Впоследствии в честь </text:span><text:span text:style-name="T3">Нила</text:span><text:span text:style-name="T2"> </text:span><text:span text:style-name="T1">на </text:span><text:span text:style-name="T3">острове Столобном</text:span><text:span text:style-name="T2"> </text:span><text:span text:style-name="T1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text:span text:style-name="T8"><text:line-break/></text:span><text:span text:style-name="T2">    </text:span><text:span text:style-name="T1">Вы побываете в главном монастырском храме – </text:span><text:span text:style-name="T3">Богоявленском соборе</text:span><text:span text:style-name="T1">, где покоятся </text:span><text:span text:style-name="T3">нетленные мощи Нила Преподобного</text:span><text:span text:style-name="T1">, приносящие исцеление людям. Желающие смогут подняться на колокольню собора, высота которой 36 </text:span><text:soft-page-break/><text:span text:style-name="T1">метров, и осмотреть монастырь и его окрестности. Маршрут никого не оставит равнодушным.</text:span><text:span text:style-name="T8"> </text:span></text:p>
      <text:p text:style-name="P9">Отправление в Псков</text:p>
      <text:p text:style-name="P9"/>
      <text:p text:style-name="P10">Стоимость тура: 5500 руб </text:p>
      <text:p text:style-name="P8">В стоимость включено:</text:p>
      <text:list xml:id="list1144539116635512877" text:style-name="L1">
        <text:list-item>
          <text:p text:style-name="P15">автобусное обслуживание</text:p>
        </text:list-item>
        <text:list-item>
          <text:p text:style-name="P15">проживание на базе отдыха (2-х, 3-х местные номера)</text:p>
        </text:list-item>
        <text:list-item>
          <text:p text:style-name="P15">завтрак</text:p>
        </text:list-item>
        <text:list-item>
          <text:p text:style-name="P15">экскурсионное обслуживание на теплоходе</text:p>
        </text:list-item>
        <text:list-item>
          <text:p text:style-name="P15">обзорная экскурсия по городу</text:p>
        </text:list-item>
        <text:list-item>
          <text:p text:style-name="P15">сопровождение представителем компании</text:p>
        </text:list-item>
      </text:list>
      <text:p text:style-name="P11"/>
      <text:p text:style-name="P8">Дополнительно оплачивается:</text:p>
      <text:list xml:id="list2746293690169815243" text:style-name="L2">
        <text:list-item>
          <text:p text:style-name="P16">билет на теплоход </text:p>
        </text:list-item>
        <text:list-item>
          <text:p text:style-name="P16">вечерняя прогулка с дискотекой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8M9S</meta:editing-duration>
    <meta:editing-cycles>30</meta:editing-cycles>
    <meta:generator>OpenOffice/4.1.6$Win32 OpenOffice.org_project/416m1$Build-9790</meta:generator>
    <dc:date>2020-06-02T14:05:53.85</dc:date>
    <meta:print-date>2017-05-25T13:21:17.98</meta:print-date>
    <meta:document-statistic meta:table-count="1" meta:image-count="1" meta:object-count="0" meta:page-count="2" meta:paragraph-count="29" meta:word-count="263" meta:character-count="1878"/>
    <meta:user-defined meta:name="Info 1"/>
    <meta:user-defined meta:name="Info 2"/>
    <meta:user-defined meta:name="Info 3"/>
    <meta:user-defined meta:name="Info 4"/>
  </office:meta>
</office:document-meta>
</file>