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24pt" fo:language="ru" fo:country="RU" style:text-underline-style="none" fo:font-weight="normal" style:font-size-asian="24pt" style:font-weight-asian="normal" style:font-size-complex="24pt" style:font-weight-complex="normal"/>
    </style:style>
    <style:style style:name="P9" style:family="paragraph" style:parent-style-name="Standard">
      <style:paragraph-properties fo:text-align="end" style:justify-single-word="false"/>
      <style:text-properties fo:color="#007826" fo:font-size="6pt" fo:language="ru" fo:country="RU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3pt" fo:language="en" fo:country="US" fo:font-style="italic" style:font-size-asian="13pt" style:font-style-asian="italic" style:font-size-complex="13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language="ru" fo:country="RU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bold" style:font-weight-complex="bold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style:font-name="Times New Roman" fo:letter-spacing="normal" fo:language="ru" fo:country="RU" fo:font-weight="bold" style:font-weight-asian="bold" style:font-weight-complex="bold"/>
    </style:style>
    <style:style style:name="T8" style:family="text">
      <style:text-properties fo:color="#000000" style:font-name="Times New Roman" fo:language="ru" fo:country="RU"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10">«Невские берега»</text:p>
      <text:p text:style-name="P8">(Санкт-Петербург)</text:p>
      <text:p text:style-name="P1"/>
      <text:p text:style-name="P3"><text:span text:style-name="T3">Программа </text:span><text:span text:style-name="T2">тура</text:span></text:p>
      <text:p text:style-name="P11"/>
      <text:p text:style-name="P2"><text:span text:style-name="T3">07:00</text:span> – <text:span text:style-name="T1">сбор группы, выезд из Пскова</text:span></text:p>
      <text:p text:style-name="P2"><text:span text:style-name="T3">12:00</text:span> - прибытие в <text:span text:style-name="T1">Санкт-Петербург. Встреча с гидом. Отправление обзорную экскурсию по городу. </text:span><text:span text:style-name="T5">Во время автобусной обзорной экскурсии по Санкт-Петербургу вы увидите Исаакиевскую площадь с величественным Исаакиевским собором, Медного всадника, Адмиралтейство, торжественную резиденцию российских императоров — Зимний Дворец, а также </text:span><text:span text:style-name="T8">Спас-на-Крови и</text:span><text:span text:style-name="T7"> </text:span><text:span text:style-name="T5">Марсово поле. Далее экскурсия ведет к Петропавловской крепости. Также Вы увидите домик Петра I, стрелку Васильевского острова, Ростральные колонны, здание Биржи.</text:span><text:span text:style-name="T8"> <text:s/></text:span><text:span text:style-name="T5"><text:s/></text:span></text:p>
      <text:p text:style-name="P2"><text:span text:style-name="T6">15.00</text:span><text:span text:style-name="T5"> Отправление </text:span><text:span text:style-name="T1">на водную прогулку по рекам и каналам. </text:span></text:p>
      <text:p text:style-name="P6">Ни для кого не секрет, что Петербург называют «Северной Венецией». Где же еще начать знакомство с городом, если не со стороны воды?!.. Уникальная возможность прогуляться на теплоходе по рекам и каналам Невы, увидеть самые знаменитые достопримечательности, проплыть под мостами, заглянуть туда, куда не доехать на автобусе. Аничков Мост, Крюков канал, Фонтанка, Мойка, Кунтскамера, и мн.др.</text:p>
      <text:p text:style-name="P2"><text:span text:style-name="T2">16.00</text:span><text:span text:style-name="T1"> Свободное время в городе. </text:span></text:p>
      <text:p text:style-name="P2"><text:span text:style-name="T2">17.30</text:span><text:span text:style-name="T1"> </text:span><text:span text:style-name="T4">Отправление в Псков.</text:span></text:p>
      <text:p text:style-name="P7"/>
      <text:p text:style-name="P2"/>
      <text:p text:style-name="P2"/>
      <text:p text:style-name="P4">Стоимость <text:span text:style-name="T1">тура:</text:span> 1900<text:span text:style-name="T1"> руб./1800 дет. До 12 лет</text:span></text:p>
      <text:p text:style-name="P5">В стоимость тура в<text:span text:style-name="T1">ходит</text:span>:</text:p>
      <text:list xml:id="list1075908601918624021" text:style-name="L1">
        <text:list-item>
          <text:p text:style-name="P13">автобусное обслуживание по программе тура</text:p>
        </text:list-item>
        <text:list-item>
          <text:p text:style-name="P12">экскурсия по Петербургу</text:p>
        </text:list-item>
        <text:list-item>
          <text:p text:style-name="P12">экскурсия по рекам и каналам теплоходная</text:p>
        </text:list-item>
        <text:list-item>
          <text:p text:style-name="P13">сопровождение работником компании</text:p>
        </text:list-item>
      </text:list>
      <text:list xml:id="list8687158787948362627" text:style-name="L2">
        <text:list-header>
          <text:p text:style-name="P1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4M30S</meta:editing-duration>
    <meta:editing-cycles>24</meta:editing-cycles>
    <meta:generator>OpenOffice/4.0.1$Win32 OpenOffice.org_project/401m5$Build-9714</meta:generator>
    <dc:date>2020-03-05T10:17:58.64</dc:date>
    <meta:print-date>2015-07-31T08:37:18.38</meta:print-date>
    <meta:document-statistic meta:table-count="0" meta:image-count="1" meta:object-count="0" meta:page-count="1" meta:paragraph-count="15" meta:word-count="181" meta:character-count="1309"/>
    <meta:user-defined meta:name="Info 1"/>
    <meta:user-defined meta:name="Info 2"/>
    <meta:user-defined meta:name="Info 3"/>
    <meta:user-defined meta:name="Info 4"/>
  </office:meta>
</office:document-meta>
</file>