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007826" fo:font-size="22pt" fo:language="ru" fo:country="RU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3" style:family="paragraph" style:parent-style-name="Standard">
      <style:paragraph-properties fo:text-align="end" style:justify-single-word="false"/>
      <style:text-properties fo:color="#007826" fo:font-size="6pt" fo:language="ru" fo:country="RU" fo:font-style="italic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24pt" fo:language="ru" fo:country="RU" style:text-underline-style="none" fo:font-weight="normal" style:font-size-asian="24pt" style:font-weight-asian="normal" style:font-size-complex="24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36pt" fo:language="ru" fo:country="RU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color="#222222" fo:letter-spacing="normal" fo:language="ru" fo:country="RU" fo:font-style="normal" fo:font-weight="normal"/>
    </style:style>
    <style:style style:name="T5" style:family="text">
      <style:text-properties fo:font-variant="normal" fo:text-transform="none" fo:color="#222222" fo:letter-spacing="normal" fo:font-style="normal" fo:font-weight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draw:frame draw:style-name="fr1" draw:name="Графический объект1" text:anchor-type="char" svg:x="-1.99cm" svg:y="-2cm" svg:width="20.989cm" svg:height="5.2cm" draw:z-index="0"><draw:image xlink:href="Pictures/10000000000009E3000002754A3BDB5A.jpg" xlink:type="simple" xlink:show="embed" xlink:actuate="onLoad"/></draw:frame></text:p>
      <text:p text:style-name="P12">«Огни Северной столицы»</text:p>
      <text:p text:style-name="P11">(Санкт-Петербург)</text:p>
      <text:p text:style-name="P1"/>
      <text:p text:style-name="P5"/>
      <text:p text:style-name="P6">Программа <text:span text:style-name="T1">тура</text:span></text:p>
      <text:p text:style-name="P9">15:00 – <text:span text:style-name="T1">выезд из Пскова</text:span></text:p>
      <text:p text:style-name="P10"><text:span text:style-name="T3">21:00</text:span> - прибытие в <text:span text:style-name="T1">Санкт-Петербург. Встреча с гидом. </text:span></text:p>
      <text:p text:style-name="P10"><text:span text:style-name="T1">Отправление на вечернюю экскурсию по городу. П</text:span><text:span text:style-name="T4">еред Вами предстанет необычайно красивое зрелище - ночной Санкт-Петербург. В каждое время года город по-своему красив. </text:span><text:span text:style-name="T5">Мы прогуляемся по центру города и увидим привычные улицы и здания с другой стороны: архитектурный ансамбль заиграет перед нами </text:span><text:span text:style-name="T4">новыми красками</text:span><text:span text:style-name="T5"> благодаря волшебной подсветке. Именно ночью в воздухе веет какими-то тайнами, кажется, что скульптуры просыпаются и незримо наблюдают за прохожими, любые загаданные желания обязательно сбудутся и вот-вот произойдёт чудо. </text:span></text:p>
      <text:p text:style-name="P10"><text:span text:style-name="T2">00.15</text:span><text:span text:style-name="T1"> Отправление на водную прогулку по рекам и каналам. </text:span></text:p>
      <text:p text:style-name="P8">Ни для кого не секрет, что Петербург называют «Северной Венецией». Продолжаем знакомство с городом со стороны воды. Уникальная возможность прогуляться на теплоходе по рекам и каналам Невы, увидеть самые знаменитые достопримечательности, проплыть под мостами, заглянуть туда, куда не доехать на автобусе. Аничков Мост, Крюков канал, Фонтанка, Мойка, Кунтскамера, Эрмитаж и мн.др.</text:p>
      <text:p text:style-name="P10"><text:span text:style-name="T2">01.45</text:span><text:span text:style-name="T1"> Сбор группы. Отправление в Псков.</text:span></text:p>
      <text:p text:style-name="P4"/>
      <text:p text:style-name="P6">Стоимость <text:span text:style-name="T1">тура:</text:span> 2300<text:span text:style-name="T1"> руб. (детский 2100*)</text:span></text:p>
      <text:p text:style-name="P7">В стоимость тура в<text:span text:style-name="T1">ходит</text:span>:</text:p>
      <text:list xml:id="list6004539754466158815" text:style-name="L1">
        <text:list-item>
          <text:p text:style-name="P13">автобусное обслуживание по программе тура</text:p>
        </text:list-item>
        <text:list-item>
          <text:p text:style-name="P14">обзорная экскурсия по городу</text:p>
        </text:list-item>
        <text:list-item>
          <text:p text:style-name="P14">экскурсия на теплоходе</text:p>
        </text:list-item>
        <text:list-item>
          <text:p text:style-name="P14">билеты на теплоход</text:p>
        </text:list-item>
        <text:list-item>
          <text:p text:style-name="P13">сопровождение работником компании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32M53S</meta:editing-duration>
    <meta:editing-cycles>29</meta:editing-cycles>
    <meta:generator>OpenOffice/4.0.1$Win32 OpenOffice.org_project/401m5$Build-9714</meta:generator>
    <dc:date>2020-03-05T10:25:47.28</dc:date>
    <meta:print-date>2018-07-11T15:05:33.07</meta:print-date>
    <meta:document-statistic meta:table-count="0" meta:image-count="1" meta:object-count="0" meta:page-count="1" meta:paragraph-count="16" meta:word-count="189" meta:character-count="1345"/>
    <meta:user-defined meta:name="Info 1"/>
    <meta:user-defined meta:name="Info 2"/>
    <meta:user-defined meta:name="Info 3"/>
    <meta:user-defined meta:name="Info 4"/>
  </office:meta>
</office:document-meta>
</file>