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36pt" fo:language="ru" fo:country="RU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d1d1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d1d1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1d1d1d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d1d1d" style:font-name="Times New Roman" fo:font-size="14pt" fo:letter-spacing="normal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/>
    </style:style>
    <style:style style:name="T10" style:family="text">
      <style:text-properties fo:color="#000000" style:font-name="Arial1" fo:font-size="9.75pt" fo:letter-spacing="normal" fo:font-style="italic" fo:font-weight="bold"/>
    </style:style>
    <style:style style:name="T11" style:family="text">
      <style:text-properties fo:color="#000000" style:font-name="Arial1" fo:font-size="16pt" fo:letter-spacing="normal" fo:font-style="italic" fo:font-weight="bold" style:font-size-asian="16pt" style:font-size-complex="16pt"/>
    </style:style>
    <style:style style:name="T12" style:family="text"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007826" style:font-name="Arial1" fo:font-size="16pt" fo:letter-spacing="normal" fo:font-style="italic" fo:font-weight="bold" style:font-size-asian="16pt" style:font-size-complex="16pt"/>
    </style:style>
    <style:style style:name="T14" style:family="text">
      <style:text-properties fo:color="#007826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Вас сопровождает Анна: </text:span><text:span text:style-name="T13">+79959148283</text:span><text:span text:style-name="T14"> </text:span><draw:frame draw:style-name="fr1" draw:name="Графический объект1" text:anchor-type="char" svg:x="-1.99cm" svg:y="-2cm" svg:width="20.989cm" svg:height="3.736cm" draw:z-index="0"><draw:image xlink:href="Pictures/10000000000009E3000002754A3BDB5A.jpg" xlink:type="simple" xlink:show="embed" xlink:actuate="onLoad"/></draw:frame></text:p>
      <text:p text:style-name="P9">Полоцк + концерт органной музыки</text:p>
      <text:p text:style-name="P7">14 марта</text:p>
      <text:p text:style-name="P1"><text:span text:style-name="T4">Программа </text:span><text:span text:style-name="T2">тура</text:span></text:p>
      <text:p text:style-name="P5">1 день</text:p>
      <text:p text:style-name="P4"><text:span text:style-name="T4">05.30</text:span> выезд из Пскова</text:p>
      <text:p text:style-name="P12"><text:span text:style-name="T4">10.30</text:span> Прибытие в Полоцк. Отправление на экскурсию.</text:p>
      <text:p text:style-name="P11"><text:span text:style-name="Strong_20_Emphasis"><text:span text:style-name="T5">Полоцк…</text:span></text:span><text:span text:style-name="T7"> </text:span><text:span text:style-name="T6">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еков, пережив бурные события в жизни своего народа, сохранились до нашего времени многие полоцкие святыни. Вы посетите так называемый Верхний замок - место, где в X веке, в окружении рек и глубоких рвов, возник неприступный по тем временам, полоцкий детинец - административный центр древнего города. Увидите </text:span><text:span text:style-name="Strong_20_Emphasis"><text:span text:style-name="T5">Софийский собор</text:span></text:span><text:span text:style-name="T7"> </text:span><text:span text:style-name="T6">- кафедральный собор Полоцка, возведенный византийскими зодчими в XI-XII вв., как символ равенства Полоцка со Вторым Римом - Константинополем и соперничества с великими русскими городами Киевом и Новгородом. Рядом с собором находится уникальный памятник письменности XII в. –</text:span><text:span text:style-name="Strong_20_Emphasis"><text:span text:style-name="T5">Борисов камень</text:span></text:span><text:span text:style-name="T6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text:span text:style-name="T3"> </text:span></text:p>
      <text:p text:style-name="P10">13.00 По желанию посещение концерта органной музыки (за доп.плату) </text:p>
      <text:p text:style-name="P10">13.30<text:span text:style-name="T9"> Продолжение экскурсии. Посещение </text:span><text:span text:style-name="Strong_20_Emphasis">Спасо-Евфросиниевского монастыря</text:span> <text:span text:style-name="T9">- признанного центра белорусского православия и духовности, здесь Вы сможете приложиться к мощам преподобной Евфросинии и поклониться Святому Кресту. </text:span></text:p>
      <text:p text:style-name="P3"><text:span text:style-name="T2">15.00-17.00</text:span><text:span text:style-name="T1"> Свободное время. О</text:span>тправление в Псков.</text:p>
      <text:p text:style-name="P3"><text:span text:style-name="T4">22.00</text:span> <text:span text:style-name="T1">Ориентировочное время прибытия</text:span></text:p>
      <text:p text:style-name="P6">Стоимость <text:span text:style-name="T1">тура:</text:span> 1400 <text:span text:style-name="T1">руб </text:span></text:p>
      <text:p text:style-name="P2">В стоимость тура в<text:span text:style-name="T1">ходит</text:span>:</text:p>
      <text:p text:style-name="P3">- автобусное обслуживание по программе тура</text:p>
      <text:p text:style-name="P3">- <text:span text:style-name="T1">экскурсия в Полоцке</text:span></text:p>
      <text:p text:style-name="P3"><text:span text:style-name="T1">- </text:span>сопровождение работником компании</text:p>
      <text:p text:style-name="P3"><text:span text:style-name="T8">Дополнительно оплачивается: </text:span>- <text:span text:style-name="T1">билет на концерт 400р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1M5S</meta:editing-duration>
    <meta:editing-cycles>24</meta:editing-cycles>
    <meta:generator>OpenOffice/4.0.1$Win32 OpenOffice.org_project/401m5$Build-9714</meta:generator>
    <dc:date>2020-03-13T09:59:12.77</dc:date>
    <meta:print-date>2019-04-08T10:57:25.23</meta:print-date>
    <meta:document-statistic meta:table-count="0" meta:image-count="1" meta:object-count="0" meta:page-count="1" meta:paragraph-count="18" meta:word-count="256" meta:character-count="1850"/>
    <meta:user-defined meta:name="Info 1"/>
    <meta:user-defined meta:name="Info 2"/>
    <meta:user-defined meta:name="Info 3"/>
    <meta:user-defined meta:name="Info 4"/>
  </office:meta>
</office:document-meta>
</file>