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34pt" fo:language="ru" fo:country="RU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top="0cm" fo:margin-bottom="0.21cm" fo:text-align="center" style:justify-single-word="false"/>
      <style:text-properties fo:font-size="15pt" fo:font-weight="normal" style:font-size-asian="15pt" style:font-size-complex="1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6600" style:font-name="Times New Roman" fo:font-size="18pt" fo:letter-spacing="normal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font-variant="normal" fo:text-transform="none" fo:color="#000000" fo:letter-spacing="normal" fo:language="ru" fo:country="RU" fo:font-weight="normal"/>
    </style:style>
    <style:style style:name="T8" style:family="text">
      <style:text-properties fo:font-variant="normal" fo:text-transform="none" fo:color="#333333" fo:letter-spacing="normal" fo:language="ru" fo:country="RU" fo:font-weight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8">Славянский базар (Витебск)!!</text:p>
      <text:p text:style-name="P1">17-18 июля 2020</text:p>
      <text:p text:style-name="P11"><text:span text:style-name="Emphasis"><text:span text:style-name="T6">Золотой Хит</text:span></text:span></text:p>
      <text:p text:style-name="P3"><text:span text:style-name="T3">Программа </text:span><text:span text:style-name="T2">тура</text:span></text:p>
      <text:p text:style-name="P4"/>
      <text:p text:style-name="P2"><text:span text:style-name="T3">1</text:span><text:span text:style-name="T2">5</text:span><text:span text:style-name="T3">:00</text:span> - отъезд от ДКП (Площадь Ленина д. 1). </text:p>
      <text:p text:style-name="P2"><text:span text:style-name="T3">2</text:span><text:span text:style-name="T2">1</text:span><text:span text:style-name="T3">:00</text:span> - прибытие в Витебск. <text:span text:style-name="T1">Свободное время. </text:span></text:p>
      <text:p text:style-name="P6">Можно насладиться 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 друзьям и родственникам.</text:p>
      <text:p text:style-name="P2"><text:span text:style-name="T2">00:30</text:span><text:span text:style-name="T1"> — сбор группы, проход на концертную площадку.</text:span></text:p>
      <text:p text:style-name="P7"><text:span text:style-name="T5">01:30</text:span><text:span text:style-name="T4"> — Начало концертной программы. </text:span></text:p>
      <text:p text:style-name="P10"><text:span text:style-name="T8">Алексей ГЛЫЗИН, ВИТАС, Андрей ДЕРЖАВИН и группа «СТАЛКЕР», ШУРА, Кай МЕТОВ, Илона БРОНЕВИЦКАЯ, Ярослав СУМИШЕВСКИЙ, Эдуард ХИЛЬ-младший, Сергей ВАСЮТА и группа «СЛАДКИЙ СОН», Игорь КОРНИЛОВ, Оксана КОВАЛЕВСКАЯ («КРАСКИ»), группы «ЗЕМЛЯНЕ», «ВИРУС», «140 УДАРОВ В МИНУТУ» (Россия), Ядвига ПОПЛАВСКАЯ, Эдуард ХАНОК, Ольга ПЛОТНИКОВА, Андрей УСАНОВ, шоу-балет «СЕНСАЦИЯ» (Беларусь), Беруте ПЕТРИКИТЕ (Литва), Николай ГНАТЮК (Украина) и другие. Специальный гость – Kate RYAN (Бельгия).</text:span><text:span text:style-name="T7"> </text:span></text:p>
      <text:p text:style-name="P7"><text:span text:style-name="T5">04.00</text:span><text:span text:style-name="T4"> Сбор группы. Отправление в Псков</text:span></text:p>
      <text:p text:style-name="P4">Стоимость <text:span text:style-name="T1">тура:</text:span> <text:span text:style-name="T1">от 2800 руб.</text:span></text:p>
      <text:p text:style-name="P5">В стоимость тура в<text:span text:style-name="T1">ходит</text:span>:</text:p>
      <text:p text:style-name="P2">- автобусное обслуживание по программе тура</text:p>
      <text:p text:style-name="P2">- <text:span text:style-name="T1">билет на концерт </text:span></text:p>
      <text:p text:style-name="P2">- сопровождение работником компании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11M26S</meta:editing-duration>
    <meta:editing-cycles>27</meta:editing-cycles>
    <meta:generator>OpenOffice/4.1.2$Win32 OpenOffice.org_project/412m3$Build-9782</meta:generator>
    <dc:date>2020-02-28T11:31:15.12</dc:date>
    <meta:print-date>2018-07-10T14:16:44.68</meta:print-date>
    <meta:document-statistic meta:table-count="0" meta:image-count="1" meta:object-count="0" meta:page-count="1" meta:paragraph-count="16" meta:word-count="161" meta:character-count="1155"/>
    <meta:user-defined meta:name="Info 1"/>
    <meta:user-defined meta:name="Info 2"/>
    <meta:user-defined meta:name="Info 3"/>
    <meta:user-defined meta:name="Info 4"/>
  </office:meta>
</office:document-meta>
</file>