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Verdana, sans-serif"/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style:text-underline-style="none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8pt" fo:language="ru" fo:country="RU" fo:font-style="normal" style:text-underline-style="solid" style:text-underline-width="auto" style:text-underline-color="font-color" fo:font-weight="bold" style:font-size-asian="38pt" style:font-style-asian="normal" style:font-weight-asian="bold" style:font-size-complex="38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line-height="100%" fo:widows="1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fo:font-variant="normal" fo:text-transform="none" fo:color="#000000" style:font-name="Times New Roman" fo:letter-spacing="normal" fo:language="ru" fo:country="RU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letter-spacing="normal" fo:language="ru" fo:country="RU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letter-spacing="normal" fo:language="ru" fo:country="RU" fo:font-style="normal" style:text-underline-style="none" fo:font-weight="normal"/>
    </style:style>
    <style:style style:name="T11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use-window-font-color="true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fo:letter-spacing="normal"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252525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26231c" style:font-name="Arial1" fo:font-size="12pt" fo:letter-spacing="normal" fo:font-style="normal" fo:font-weight="normal"/>
    </style:style>
    <style:style style:name="T17" style:family="text">
      <style:text-properties fo:font-variant="normal" fo:text-transform="none" fo:color="#26231c" style:font-name="Arial1" fo:font-size="12pt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18" style:family="text">
      <style:text-properties fo:font-variant="normal" fo:text-transform="none" fo:color="#26231c" style:font-name="Arial1" fo:font-size="12pt" fo:letter-spacing="normal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font-variant="normal" fo:text-transform="none" fo:color="#26231c" style:font-name="Arial1" fo:font-size="12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2" style:family="text">
      <style:text-properties fo:color="#26231c" style:font-name="Arial1" fo:font-size="12pt" fo:font-weight="normal"/>
    </style:style>
    <style:style style:name="T23" style:family="text">
      <style:text-properties fo:color="#222222" style:font-name="verdana" fo:font-size="12pt" fo:font-style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10">«Водный мир Петербурга»</text:p>
      <text:p text:style-name="P8">(Санкт-Петербург)</text:p>
      <text:p text:style-name="P9">23 февраля 2020</text:p>
      <text:p text:style-name="P2"><text:span text:style-name="T3">06:00 - </text:span><text:span text:style-name="T2">сбор группы у ДКП (Площадь Ленина д. 1) — магазин Зенден, выезд из Пскова в Санкт-Петербург.</text:span></text:p>
      <text:p text:style-name="P3"><text:span text:style-name="T3">12:00</text:span> <text:span text:style-name="T1">–</text:span> <text:span text:style-name="T8">прибытие в Санкт-Петербург. </text:span><text:span text:style-name="T11">Посещение дельфинария. </text:span></text:p>
      <text:p text:style-name="P13">Дельфин - прекрасное создание природы. Это теплокровное млекопитающее в душе любого человека способно вызвать бурю эмоций, а встреча с дельфином, несомненно, произведет огромное впечатление. Дельфины являются одними из удивительнейших существ на нашей планете. Об их интеллектуальных способностях ходят легенды, уникальный слух млекопитающих поражает, да и взаимопомощь и самопожертвование, на которое идут ради своих собратьев дельфины никого не оставят равнодушными. </text:p>
      <text:p text:style-name="P3"><text:span text:style-name="T11">Во время шоу-программы вы увидите интересные номера. Артисты поют, танцуют, рисуют, выполняют высокие прыжки и увлекательные трюки. </text:span><text:span text:style-name="T15"><text:line-break/></text:span><text:span text:style-name="T11">После представления Вы можете сфотографироваться с дельфинами на помостах. (за доп.плату по желанию) </text:span></text:p>
      <text:p text:style-name="P11">Далее свободное время. Посещение океанариума (по желанию)</text:p>
      <text:p text:style-name="P4"><text:span text:style-name="T12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</text:span><text:span text:style-name="T14"> </text:span><text:span text:style-name="T13">Океанариум Санкт-Петербурга - это уникальная для России развлекательная составляющая и своеобразная жемчужина всего Комплекса «Планета Нептун». </text:span></text:p>
      <text:p text:style-name="P4"><text:span text:style-name="T9">17.00</text:span><text:span text:style-name="T10"> Сбор группы, отправление в Псков</text:span><text:span text:style-name="T5"> </text:span></text:p>
      <text:p text:style-name="P5">Стоимость тура 1300руб/1200руб дет</text:p>
      <text:p text:style-name="P1"><text:span text:style-name="T20">В стоимость тура в</text:span><text:span text:style-name="T21">ходит</text:span><text:span text:style-name="T20">:</text:span></text:p>
      <text:p text:style-name="P6">- автобусное обслуживание по программе тура</text:p>
      <text:p text:style-name="P6">- сопровождение работником компании</text:p>
      <text:p text:style-name="P6"><text:s/></text:p>
      <text:p text:style-name="P6"><text:span text:style-name="T4">Дополнительно оплачиваются</text:span><text:span text:style-name="T7">:</text:span></text:p>
      <text:list xml:id="list6133384225436948367" text:style-name="L1">
        <text:list-item>
          <text:p text:style-name="P15"><text:span text:style-name="T6">билеты в дельфинарий </text:span><text:span text:style-name="T6">детский от 400р, взрослый от 600р</text:span></text:p>
        </text:list-item>
        <text:list-item>
          <text:p text:style-name="P16">билеты в океанариум детский 500р, взрослый 700 р</text:p>
        </text:list-item>
      </text:list>
      <text:p text:style-name="P12"/>
      <text:p text:style-name="P12"/>
      <text:p text:style-name="P14"><text:soft-page-break/><text:span text:style-name="Strong_20_Emphasis"><text:span text:style-name="T19">Внимание!</text:span></text:span></text:p>
      <text:p text:style-name="P17"><text:span text:style-name="Strong_20_Emphasis"><text:span text:style-name="Emphasis"><text:span text:style-name="T23">* Фирма вправе менять экскурсионные объекты местами, не нарушая при этом длительность программы.</text:span></text:span></text:span><text:span text:style-name="Strong_20_Emphasis"><text:span text:style-name="T2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Verdana, sans-serif"/>
    <style:font-face style:name="Arial1" svg:font-family="Arial, sans-serif"/>
    <style:font-face style:name="OpenSymbol" svg:font-family="Open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20-02-21T10:03:51.62</dc:date>
    <meta:print-date>2019-02-22T09:20:52.51</meta:print-date>
    <meta:editing-cycles>39</meta:editing-cycles>
    <meta:editing-duration>PT13H8M39S</meta:editing-duration>
    <meta:document-statistic meta:table-count="0" meta:image-count="1" meta:object-count="0" meta:page-count="2" meta:paragraph-count="20" meta:word-count="236" meta:character-count="1753"/>
    <meta:user-defined meta:name="Info 1"/>
    <meta:user-defined meta:name="Info 2"/>
    <meta:user-defined meta:name="Info 3"/>
    <meta:user-defined meta:name="Info 4"/>
  </office:meta>
</office:document-meta>
</file>