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PT Sans" svg:font-family="'PT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7826" fo:font-size="22pt" fo:language="ru" fo:country="RU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3" style:family="paragraph" style:parent-style-name="Standard">
      <style:paragraph-properties fo:text-align="end" style:justify-single-word="false"/>
      <style:text-properties fo:color="#007826" fo:font-size="6pt" fo:language="ru" fo:country="RU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6pt" fo:language="ru" fo:country="RU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34pt" fo:language="ru" fo:country="RU" style:text-underline-style="solid" style:text-underline-width="auto" style:text-underline-color="font-color" fo:font-weight="bold" style:font-size-asian="34pt" style:font-weight-asian="bold" style:font-size-complex="3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fo:font-variant="normal" fo:text-transform="none" fo:color="#333333" style:font-name="Times New Roman" fo:font-size="13pt" fo:letter-spacing="normal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6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3pt" fo:letter-spacing="normal" fo:font-style="italic" fo:font-weight="normal" style:font-size-asian="13pt" style:font-style-asian="italic" style:font-size-complex="13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/text:p>
      <text:p text:style-name="P3">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ext:p text:style-name="P11">Славянский базар (Витебск)!!</text:p>
      <text:p text:style-name="P10">Торжественное открытие<text:span text:style-name="T6"> </text:span>международного фестиваля искусств</text:p>
      <text:p text:style-name="P1">16 июля 2020</text:p>
      <text:p text:style-name="P5"><text:span text:style-name="T3">Программа </text:span><text:span text:style-name="T2">тура</text:span></text:p>
      <text:p text:style-name="P6"/>
      <text:p text:style-name="P4"><text:span text:style-name="T7">1</text:span><text:span text:style-name="T2">2</text:span><text:span text:style-name="T7">:00</text:span> - отъезд от ДКП (Площадь Ленина д. 1). </text:p>
      <text:p text:style-name="P4"><text:span text:style-name="T3">1</text:span><text:span text:style-name="T2">7:0</text:span><text:span text:style-name="T3">0</text:span> - прибытие в Витебск. <text:span text:style-name="T1">Свободное время. </text:span></text:p>
      <text:p text:style-name="P7">Можно насладиться красотами города, прогуляться по паркам и улочкам, окунуться в атмосферу всеобщего праздника-карнавала. К вашим услугам большой выбор уютных кафе и ресторанов. Не забудьте купить сувениры в подарок друзьям и родственникам.</text:p>
      <text:p text:style-name="P4"><text:span text:style-name="T2">19:30</text:span><text:span text:style-name="T1"> — проход на концертную площадку.</text:span></text:p>
      <text:p text:style-name="P13">20:30 — Начало концертной программы. </text:p>
      <text:p text:style-name="P13"/>
      <text:p text:style-name="P15">Филипп КИРКОРОВ, Игорь БУТМАН, Кристина ОРБАКАЙТЕ, Максим АВЕРИН, Елена ВАЕНГА, Александр БУЙНОВ, Олег МИТЯЕВ, ВИТАС, Михаил НОЖКИН, Инна МАЛИКОВА и ВИА «НОВЫЕ САМОЦВЕТЫ», Анна СЕМЕНОВИЧ, Родион ГАЗМАНОВ, Митя ФОМИН, Дмитрий ГУБЕРНИЕВ, Ярослав СУМИШЕВСКИЙ, «GRAND MELODY ORCHESTRA», ВИА «ЗЕМЛЯНЕ», группа «VASILIEV GROOVE», мужской хор Спасо-Преображенского собора Валаамской обители (Россия),</text:p>
      <text:p text:style-name="P16">Инна АФАНАСЬЕВА, Алена ЛАНСКАЯ, ГЕРМАН, Елена СПИРИДОВИЧ, Алексей ГРОСС, Илья СИЛЬЧУКОВ, Белорусский государственный ансамбль «ПЕСНЯРЫ», группы «LITESOUND», «МALINOVKA.BY SPAMASH», ансамбль «ЗОРЬКА», балет «M.Y.D.C.», шоу-балет «СЕНСАЦИЯ», мужской хор «ВСЕХСВЯТСКИЙ» прихода Всех Святых в Минске (Беларусь),</text:p>
      <text:p text:style-name="P16">Kate RYAN (Бельгия), группа «BACCARA» (Испания), Николай ГНАТЮК, Наталья МОГИЛЕВСКАЯ, Арина ДОМСКИ, Влад СЫТНИК, Оксана АНТОНЮК, группа «АВИАТОР» (Украина),</text:p>
      <text:p text:style-name="P16">Адильхан МАКИН (Казахстан), HOVIG (Кипр), Интарс БУСУЛИС (Латвия), кроссовер-группа «BRIO SONORES» (Молдова), Ладислав БУБНАР (Словакия), другие.</text:p>
      <text:p text:style-name="P12"><text:soft-page-break/><text:span text:style-name="T5">23.30</text:span><text:span text:style-name="T4"> Сбор группы. Отправление в Псков</text:span></text:p>
      <text:p text:style-name="P8">Стоимость тура: от 3000 руб</text:p>
      <text:p text:style-name="P9">Включено:</text:p>
      <text:list xml:id="list737620486671964886" text:style-name="L1">
        <text:list-item>
          <text:p text:style-name="P14">автобусное обслуживание</text:p>
        </text:list-item>
        <text:list-item>
          <text:p text:style-name="P14">билет на концерт</text:p>
        </text:list-item>
        <text:list-item>
          <text:p text:style-name="P14">сопровождение представителем турфирмы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PT Sans" svg:font-family="'PT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6M4S</meta:editing-duration>
    <meta:editing-cycles>26</meta:editing-cycles>
    <meta:generator>OpenOffice/4.0.1$Win32 OpenOffice.org_project/401m5$Build-9714</meta:generator>
    <dc:date>2020-02-20T12:41:58.92</dc:date>
    <meta:print-date>2018-07-09T10:23:14.49</meta:print-date>
    <meta:document-statistic meta:table-count="0" meta:image-count="1" meta:object-count="0" meta:page-count="2" meta:paragraph-count="20" meta:word-count="212" meta:character-count="1670"/>
    <meta:user-defined meta:name="Info 1"/>
    <meta:user-defined meta:name="Info 2"/>
    <meta:user-defined meta:name="Info 3"/>
    <meta:user-defined meta:name="Info 4"/>
  </office:meta>
</office:document-meta>
</file>