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3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50%" fo:text-align="center" style:justify-single-word="false"/>
      <style:text-properties fo:color="#26231c" style:font-name="Times New Roman" fo:font-size="12pt" fo:font-style="italic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top="0cm" fo:margin-bottom="0.212cm" fo:line-height="150%" fo:text-align="end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cm" fo:margin-bottom="0.499cm" fo:line-height="100%" fo:text-align="center" style:justify-single-word="false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font-style="italic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8" style:family="paragraph" style:parent-style-name="Standard" style:list-style-name="L2">
      <style:paragraph-properties fo:line-height="100%" fo:text-align="justify" style:justify-single-word="false"/>
    </style:style>
    <style:style style:name="T1" style:family="text">
      <style:text-properties fo:color="#000000" style:font-name="Times New Roman" fo:font-size="2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5" style:family="text">
      <style:text-properties fo:color="#26231c" style:font-name="Times New Roman" fo:font-size="12pt" fo:font-style="italic" fo:font-weight="normal" fo:background-color="transparent" style:font-name-asian="Times New Roman" style:font-name-complex="Times New Roman"/>
    </style:style>
    <style:style style:name="T6" style:family="text">
      <style:text-properties fo:language="ru" fo:country="RU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5"><text:span text:style-name="T6">Жемчужины Беларуси</text:span></text:p>
      <text:p text:style-name="P15">Псков-Минск-Мир-Несвиж-Псков</text:p>
      <text:p text:style-name="P2"><text:span text:style-name="T1">2 </text:span><text:span text:style-name="T1">дня</text:span></text:p>
      <text:p text:style-name="P6">Хотите окунуться в романтику Средневековых замков? Роскошные залы и убранства комнат, прекрасные сады и парки, 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3"><text:span text:style-name="T2">1 </text:span><text:span text:style-name="T2">день</text:span></text:p>
      <text:p text:style-name="P3"><text:span text:style-name="T3">00.00 - </text:span><text:span text:style-name="T4">сбор группы у ДКП (Площадь Ленина д. 1) </text:span><text:span text:style-name="T4">—</text:span><text:span text:style-name="T4"> </text:span><text:span text:style-name="T4">магазин Зенден, выезд из Пскова в Минск.</text:span></text:p>
      <text:p text:style-name="P4"><text:span text:style-name="T3">09.30</text:span><text:span text:style-name="T4"> </text:span><text:span text:style-name="T4">–</text:span><text:span text:style-name="T4"> </text:span><text:span text:style-name="T4">прибытие в Минск. Встреча с экскурсоводом. </text:span></text:p>
      <text:p text:style-name="P4"><text:span text:style-name="T3">10.00</text:span><text:span text:style-name="T4"> </text:span><text:span text:style-name="T4">—</text:span><text:span text:style-name="T4"> </text:span><text:span text:style-name="T4">отправление на обзорную автобусно-пешеходную экскурсию по городу. Минск </text:span><text:span text:style-name="T4">—</text:span><text:span text:style-name="T4"> </text:span><text:span text:style-name="T4">столица республики Беларусь. </text:span><text:span text:style-name="T3">Троицкое предместье</text:span><text:span text:style-name="T4"> </text:span><text:span text:style-name="T4">–</text:span><text:span text:style-name="T4"> </text:span><text:span text:style-name="T4">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 </text:span><text:span text:style-name="T4">–</text:span><text:span text:style-name="T4"> </text:span><text:span text:style-name="T4">прикладного искусства, музея Максима Богдановича.<text:line-break/>“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 </text:span><text:span text:style-name="T3">Верхний город:</text:span><text:span text:style-name="T4"> Ратушная площадь с городской ратушей, Кафедральный собор, костёл Св. Девы Марии. Купаловский  парк. Знакомство с Купаловским  мемориальным архитектурно </text:span><text:span text:style-name="T4">–</text:span><text:span text:style-name="T4"> </text:span><text:span text:style-name="T4">скульптурным комплексом: памятник Янке Купале, фонтан “Венок” и литературный музей. <text:s/></text:span></text:p>
      <text:p text:style-name="P10"><text:span text:style-name="T3">14.00</text:span><text:span text:style-name="T4"> </text:span><text:span text:style-name="T4">Заселение в отель. Далее свободное время. Возможность прогуляться по столице Белоруссии, посетить театры, выставки, музеи. Попробовать национальную кухню в местных кафе и ресторанах. </text:span></text:p>
      <text:p text:style-name="P11">Ночь в отеле.</text:p>
      <text:p text:style-name="P10"><text:span text:style-name="T2">2 </text:span><text:span text:style-name="T2">день</text:span></text:p>
      <text:p text:style-name="P10"><text:span text:style-name="T3">08.00 </text:span><text:span text:style-name="T4">Завтрак в отеле. Освобождение номеров</text:span></text:p>
      <text:p text:style-name="P10"><text:soft-page-break/><text:span text:style-name="T3">09.00</text:span><text:span text:style-name="T4"> </text:span><text:span text:style-name="T4">Переезд в Несвиж</text:span></text:p>
      <text:p text:style-name="P10"><text:span text:style-name="T3">11.00 </text:span><text:span text:style-name="T3">Прибытие в Несвиж, встреча с экскурсоводом</text:span></text:p>
      <text:p text:style-name="P10"><text:span text:style-name="T3">11.30</text:span><text:span text:style-name="T4"> </text:span><text:span text:style-name="T4">Осмотр </text:span><text:span text:style-name="T3">Дворцово-паркового комплекса</text:span><text:span text:style-name="T4"> XVI-XVIII 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 </text:span><text:span text:style-name="T4">—</text:span><text:span text:style-name="T4"> </text:span><text:span text:style-name="T4">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замку. Экскурсия повествует об истории династии Радзивиллов </text:span><text:span text:style-name="T4">—</text:span><text:span text:style-name="T4"> </text:span><text:span text:style-name="T4">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 </text:span></text:p>
      <text:p text:style-name="P10"><text:span text:style-name="T3">13.00 </text:span><text:span text:style-name="T4">Свободное время. Самостоятельный осмотр музейного комплекса</text:span></text:p>
      <text:p text:style-name="P10"><text:span text:style-name="T3">14.20</text:span><text:span text:style-name="T4"> </text:span><text:span text:style-name="T4">Переезд в Мир.</text:span></text:p>
      <text:p text:style-name="P10"><text:span text:style-name="T3">15.10</text:span><text:span text:style-name="T4"> </text:span><text:span text:style-name="T3">Мирский замок, Самостоятельный осмотр музейного комплекса. </text:span><text:span text:style-name="T4">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 </text:span><text:span text:style-name="T4">—</text:span><text:span text:style-name="T4"> </text:span><text:span text:style-name="T4">исполненная в стиле модерн церковь-усыпальница последних титулованных владельцев замка </text:span><text:span text:style-name="T4">—</text:span><text:span text:style-name="T4"> </text:span><text:span text:style-name="T4">князей Святополк-Мирских. Историческая часть </text:span><text:span text:style-name="T3">поселка Мир</text:span><text:span text:style-name="T4"> чудесно сохранила колорит бывшего уютного местечка, где на протяжении веков сообща </text:span><text:span text:style-name="T4">—</text:span><text:span text:style-name="T4"> </text:span><text:span text:style-name="T4">всем миром </text:span><text:span text:style-name="T4">—</text:span><text:span text:style-name="T4"> </text:span><text:span text:style-name="T4">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ди Мира.</text:span></text:p>
      <text:p text:style-name="P10"><text:span text:style-name="T4"><text:line-break/></text:span><text:span text:style-name="T3">18.00 </text:span><text:span text:style-name="T4">Отправление в Псков.</text:span></text:p>
      <text:p text:style-name="P12">Стоимость на человека при двухместном размещении: 5900 руб </text:p>
      <text:p text:style-name="P13"><text:span text:style-name="T5">* </text:span><text:span text:style-name="T5">Фирма вправе менять экскурсионные объекты местами, не нарушая при этом длительность программы.</text:span></text:p>
      <text:p text:style-name="P9">Время, указанное в программе, ориентировочное и может меняться в зависимости от ситуации на дороге.</text:p>
      <text:p text:style-name="P7">В стоимость включено:</text:p>
      <text:list xml:id="list5466644598936514545" text:style-name="L1">
        <text:list-item>
          <text:p text:style-name="P16">транспортное обслуживание Псков-Минск-Мир-Несвиж-Псков</text:p>
        </text:list-item>
        <text:list-item>
          <text:p text:style-name="P16">сопровождение сотрудником компании</text:p>
        </text:list-item>
        <text:list-item>
          <text:p text:style-name="P16"><text:soft-page-break/>экскурсии по программе тура</text:p>
        </text:list-item>
        <text:list-item>
          <text:p text:style-name="P16">проживание в гостинице с завтраком </text:p>
        </text:list-item>
      </text:list>
      <text:p text:style-name="P14"/>
      <text:p text:style-name="P8">Дополнительно оплачиваются:</text:p>
      <text:list xml:id="list2921783626904875814" text:style-name="L2">
        <text:list-item>
          <text:p text:style-name="P18"><text:span text:style-name="T4">входные билеты в замки: Несвиж 16 б.р. </text:span><text:span text:style-name="T4">—</text:span><text:span text:style-name="T4"> </text:span><text:span text:style-name="T4">взрослый, 8 б.р. </text:span><text:span text:style-name="T4">—</text:span><text:span text:style-name="T4"> </text:span><text:span text:style-name="T4">детский; </text:span></text:p>
        </text:list-item>
        <text:list-item>
          <text:p text:style-name="P17">Мир 14 б.р. -взрослый, 7 б.р.-детский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2-19T14:27:47.99</dc:date>
    <meta:editing-duration>PT1M28S</meta:editing-duration>
    <meta:editing-cycles>2</meta:editing-cycles>
    <meta:generator>OpenOffice/4.1.2$Win32 OpenOffice.org_project/412m3$Build-9782</meta:generator>
    <meta:document-statistic meta:table-count="0" meta:image-count="0" meta:object-count="1" meta:page-count="3" meta:paragraph-count="31" meta:word-count="531" meta:character-count="4033"/>
  </office:meta>
</office:document-meta>
</file>