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font-size="20pt" fo:language="ru" fo:country="RU"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32pt" fo:language="ru" fo:country="RU" style:text-underline-style="solid" style:text-underline-width="auto" style:text-underline-color="font-color" fo:font-weight="bold" style:font-size-asian="32pt" style:font-weight-asian="bold" style:font-size-complex="32pt" style:font-weight-complex="bold"/>
    </style:style>
    <style:style style:name="P6" style:family="paragraph" style:parent-style-name="Standard">
      <style:paragraph-properties fo:text-align="center" style:justify-single-word="false"/>
      <style:text-properties fo:font-size="32pt" fo:language="ru" fo:country="RU" fo:font-style="italic" style:text-underline-style="none" fo:font-weight="normal" style:font-size-asian="32pt" style:font-style-asian="italic" style:font-weight-asian="normal" style:font-size-complex="32pt" style:font-style-complex="italic" style:font-weight-complex="normal"/>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style:font-name="Times New Roman" fo:font-size="14pt"/>
    </style:style>
    <style:style style:name="P12" style:family="paragraph" style:parent-style-name="Standard">
      <style:paragraph-properties fo:text-align="start" style:justify-single-word="false"/>
      <style:text-properties style:font-name="Times New Roman" fo:font-size="14pt" style:font-size-asian="14pt" style:font-size-complex="14pt"/>
    </style:style>
    <style:style style:name="P13" style:family="paragraph" style:parent-style-name="Standard">
      <style:paragraph-properties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Text_20_body">
      <style:paragraph-properties fo:text-align="start" style:justify-single-word="false"/>
      <style:text-properties style:font-name="Times New Roman" fo:font-size="14pt" style:font-size-asian="14pt" style:font-size-complex="14pt"/>
    </style:style>
    <style:style style:name="P18" style:family="paragraph" style:parent-style-name="Text_20_body">
      <style:paragraph-properties fo:text-align="start" style:justify-single-word="false"/>
    </style:style>
    <style:style style:name="P19" style:family="paragraph" style:parent-style-name="Text_20_body">
      <style:paragraph-properties fo:margin-left="0cm" fo:margin-right="0cm" fo:margin-top="0cm" fo:margin-bottom="0cm" fo:orphans="2" fo:widows="2" fo:text-indent="0cm" style:auto-text-indent="false" fo:padding="0cm" fo:border="none"/>
    </style:style>
    <style:style style:name="P20" style:family="paragraph" style:parent-style-name="Standard">
      <style:paragraph-properties fo:margin-left="0cm" fo:margin-right="0cm" fo:margin-top="0cm" fo:margin-bottom="0.397cm"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top="0cm" fo:margin-bottom="0.265cm" fo:text-align="justify" style:justify-single-word="false" fo:orphans="2" fo:widows="2"/>
    </style:style>
    <style:style style:name="P22" style:family="paragraph" style:parent-style-name="Standard" style:list-style-name="L1">
      <style:paragraph-properties fo:text-align="justify" style:justify-single-word="false"/>
      <style:text-properties fo:font-size="14pt" style:font-size-asian="14pt" style:font-size-complex="14pt"/>
    </style:style>
    <style:style style:name="P23"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24" style:family="paragraph" style:parent-style-name="Standard" style:list-style-name="L2">
      <style:paragraph-properties fo:text-align="justify" style:justify-single-word="false"/>
      <style:text-properties fo:font-size="14pt" fo:language="ru" fo:country="RU" style:font-size-asian="14pt" style:font-size-complex="14pt"/>
    </style:style>
    <style:style style:name="P25" style:family="paragraph" style:parent-style-name="Text_20_body">
      <style:paragraph-properties fo:text-align="start" style:justify-single-word="fals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text-underline-style="none"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variant="normal" fo:text-transform="none" fo:color="#000000" fo:letter-spacing="normal" fo:font-weight="normal"/>
    </style:style>
    <style:style style:name="T6"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T8"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size-complex="14pt" style:font-style-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T11" style:family="text">
      <style:text-properties fo:font-variant="normal" fo:text-transform="none" fo:color="#000000" style:font-name="Times New Roman" fo:font-size="14pt" fo:letter-spacing="normal" fo:font-style="normal" fo:font-weight="bold"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letter-spacing="normal" fo:language="ru" fo:country="RU" fo:font-style="normal" fo:font-weight="normal"/>
    </style:style>
    <style:style style:name="T14"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15" style:family="text">
      <style:text-properties fo:font-variant="normal" fo:text-transform="none" fo:color="#000000" style:font-name="Times New Roman" fo:letter-spacing="normal" fo:language="ru" fo:country="RU" fo:font-style="normal" style:text-underline-style="none" fo:font-weight="normal" style:font-size-asian="14pt" style:font-weight-asian="normal" style:font-size-complex="14pt" style:font-weight-complex="normal"/>
    </style:style>
    <style:style style:name="T16" style:family="text">
      <style:text-properties fo:font-variant="normal" fo:text-transform="none" fo:color="#000000" style:font-name="Times New Roman" fo:letter-spacing="normal" fo:font-style="normal" fo:font-weight="normal" style:font-size-asian="14pt" style:font-size-complex="14pt"/>
    </style:style>
    <style:style style:name="T17" style:family="text">
      <style:text-properties fo:font-variant="normal" fo:text-transform="none" fo:color="#222222"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T18" style:family="text">
      <style:text-properties fo:font-variant="normal" fo:text-transform="none" fo:color="#222222" style:font-name="Times New Roman" fo:font-size="14pt" fo:letter-spacing="normal" fo:language="ru" fo:country="RU" fo:font-style="normal" style:text-underline-style="none" fo:font-weight="bold" style:font-size-asian="14pt" style:font-style-asian="normal" style:font-size-complex="14pt" style:font-style-complex="normal"/>
    </style:style>
    <style:style style:name="T19" style:family="text">
      <style:text-properties fo:font-variant="normal" fo:text-transform="none" fo:color="#222222"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222222" style:font-name="Times New Roman" fo:font-size="14pt" fo:letter-spacing="normal" fo:font-style="normal" fo:font-weight="bold" style:font-size-asian="14pt" style:font-size-complex="14pt"/>
    </style:style>
    <style:style style:name="T21"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222222" style:font-name="Times New Roman" fo:font-size="14pt" fo:letter-spacing="normal" fo:font-style="normal" fo:font-weight="normal" style:font-size-asian="14pt" style:font-size-complex="14pt"/>
    </style:style>
    <style:style style:name="T23" style:family="text">
      <style:text-properties fo:color="#000000"/>
    </style:style>
    <style:style style:name="T24" style:family="text">
      <style:text-properties fo:color="#000000" fo:language="ru" fo:country="RU"/>
    </style:style>
    <style:style style:name="T25" style:family="text">
      <style:text-properties fo:color="#000000" fo:language="ru" fo:country="RU" style:text-underline-style="none" fo:font-weight="normal" style:font-size-asian="14pt" style:font-weight-asian="normal" style:font-size-complex="14pt" style:font-weight-complex="normal"/>
    </style:style>
    <style:style style:name="T26" style:family="text">
      <style:text-properties fo:color="#000000" fo:font-weight="bold" style:font-weight-asian="bold" style:font-weight-complex="bold"/>
    </style:style>
    <style:style style:name="T27" style:family="text">
      <style:text-properties fo:color="#000000" style:font-name="Times New Roman" fo:language="ru" fo:country="RU" style:text-underline-style="none" fo:font-weight="normal" style:font-size-asian="14pt" style:font-weight-asian="normal" style:font-size-complex="14pt"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char" svg:x="-1.991cm" svg:y="-1.969cm" svg:width="20.989cm" svg:height="5.2cm" draw:z-index="0"><draw:image xlink:href="Pictures/10000000000009E3000002754A3BDB5A.jpg" xlink:type="simple" xlink:show="embed" xlink:actuate="onLoad"/></draw:frame></text:p>
      <text:p text:style-name="P5">«Губернские зарисовки»</text:p>
      <text:p text:style-name="P6">Псков-Москва-Ясная поляна-Калуга-Псков</text:p>
      <text:p text:style-name="P4">12-14 июня</text:p>
      <text:p text:style-name="P10"><text:span text:style-name="T5">"Губернские зарисовки" - наш новый тур по старинным русским губерниям! Вы увидите знаменитую Ясную поляну, родовое имение Л.Н.Толстого, посмотрите подлинные личные вещи писателя, пройдетесь по аллеям, которые были свидетелями жизни великого автора. Вас ждет театрализованная экскурсия в усадьбе Гончаровых, экскурсия в знаменитый музей космонавтики им. Циолковского! Мы отведаем настоящий тульский пряник. И посмотрим столичную жизнь! Едем с нами!</text:span> </text:p>
      <text:p text:style-name="P8">Выезд накануне в 21.00</text:p>
      <text:p text:style-name="P8">1 день</text:p>
      <text:p text:style-name="P9">09.00 Прибытие в Москву. Завтрак</text:p>
      <text:p text:style-name="P11"><text:span text:style-name="T3">10.30 Отправление на обзорную экскурсию по городу </text:span></text:p>
      <text:p text:style-name="P12"><text:span text:style-name="T26">14.00</text:span><text:span text:style-name="T23"> </text:span><text:span text:style-name="T24">Заселение в отель. Свободное время.</text:span></text:p>
      <text:p text:style-name="P17"><text:span text:style-name="T13">Рекомендуем посетить </text:span><text:span text:style-name="Strong_20_Emphasis"><text:span text:style-name="T13">Московский зоопарк, Цирк, Большой театр и т.д. (по желанию за доп.плату)</text:span></text:span></text:p>
      <text:p text:style-name="P19"><text:span text:style-name="Emphasis"><text:span text:style-name="T6">Московский зоопарк — один из старейших зоопарков в Европе и четвёртый по площади зоопарк России после зоопарков Ярославля, Ростова-на-Дону и Новосибирска. Основан в 1864 году. Имеет стабильное количество посетителей в год — до 3,5 млн.человек.</text:span></text:span></text:p>
      <text:p text:style-name="P13">2 день</text:p>
      <text:p text:style-name="P14">07.00 Завтрак. 08.00.Переезд в Тульскую обл (транзит 220 км)</text:p>
      <text:p text:style-name="P16"><text:span text:style-name="T9">12.30 </text:span><text:span text:style-name="T7">Отъезд на </text:span><text:span text:style-name="Strong_20_Emphasis"><text:span text:style-name="T8">экскурсию в</text:span></text:span><text:span text:style-name="T7"> </text:span><text:span text:style-name="Strong_20_Emphasis"><text:span text:style-name="T8">музей-усадьбу «Ясная поляна»</text:span></text:span><text:span text:style-name="T7"> – родовое имение Л. Н. Толстого. Центром </text:span><text:span text:style-name="Strong_20_Emphasis"><text:span text:style-name="T8">природно-мемориального комплекса</text:span></text:span><text:span text:style-name="T7">, несомненно, является </text:span><text:span text:style-name="Strong_20_Emphasis"><text:span text:style-name="T8">дом Л. Н. Толстого</text:span></text:span><text:span text:style-name="T7">, в котором писатель прожил около полувека. Уникальность этого дома – в сохранении подлинной обстановки, личных вещей его обитателей. Вы сможете пройтись по великолепным в любое время года березовым и липовым аллеям, по тем тропам, где гулял и обдумывал свои произведения Л. Н. Толстой. Насладиться тишиной и неповторимой красотой окружающей природы. </text:span><text:span text:style-name="Strong_20_Emphasis"><text:span text:style-name="T8">Прогулка до могилы писателя</text:span></text:span><text:span text:style-name="T7">. Осмотр </text:span><text:span text:style-name="Strong_20_Emphasis"><text:span text:style-name="T8">дома Волконского, Флигеля Кузминских.</text:span></text:span></text:p>
      <text:p text:style-name="P21"><text:span text:style-name="Strong_20_Emphasis"><text:span text:style-name="T10">Свободное время на обед</text:span></text:span></text:p>
      <text:p text:style-name="P21"><text:soft-page-break/><text:span text:style-name="T12">Переезд в город-герой </text:span><text:span text:style-name="Strong_20_Emphasis"><text:span text:style-name="T11">Тулу.</text:span></text:span></text:p>
      <text:p text:style-name="P21"><text:span text:style-name="Strong_20_Emphasis"><text:span text:style-name="T11">15.00 Тула</text:span></text:span><text:span text:style-name="T12"> знаменита своими пряниками, самоварами и оружием. Вы увидите </text:span><text:span text:style-name="Strong_20_Emphasis"><text:span text:style-name="T11">историко-архитектурные памятники на улицах города</text:span></text:span><text:span text:style-name="T12"> . В ходе обзорной экскурсии - </text:span><text:span text:style-name="Strong_20_Emphasis"><text:span text:style-name="T11">посещение фирменного магазина «Тульский пряник».</text:span></text:span></text:p>
      <text:p text:style-name="P20">18.00 Переезд в Калугу. Вечером заселение в отель </text:p>
      <text:p text:style-name="P14">Ночь в отеле.</text:p>
      <text:p text:style-name="P13">3 день20</text:p>
      <text:p text:style-name="P14">07.00 Завтрак. </text:p>
      <text:p text:style-name="P18"><text:span text:style-name="Strong_20_Emphasis"><text:span text:style-name="T18">Обзорная экскурсия по Калуге</text:span></text:span><text:span text:style-name="T17"> – одному из старейших городов русской провинции, красивых не только по расположению, но и своими историческими постройками, архитектурными памятниками, действующими храмами, связанными с пребыванием многих великих людей России.</text:span></text:p>
      <text:p text:style-name="P18"><text:span text:style-name="T19">По желанию э</text:span><text:span text:style-name="T21">кскурсия в</text:span><text:span text:style-name="Strong_20_Emphasis"><text:span text:style-name="T21"> Г</text:span></text:span><text:span text:style-name="Strong_20_Emphasis"><text:span text:style-name="T20">осударственный музей истории космонавтики имени</text:span></text:span><text:span text:style-name="Strong_20_Emphasis"><text:span text:style-name="T22"> </text:span></text:span><text:span text:style-name="Strong_20_Emphasis"><text:span text:style-name="T20">К. Э. Циолковского. </text:span></text:span><text:span text:style-name="T22">Первый в мире и крупнейший в России музей космической тематики, созданный при непосредственном участии С. П. Королёва и Ю. А. Гагарина. Посетив уникальный музей, вы узнаете о том, как начиналось освоение космоса. Посещение могилы К. Э. Циолковского. Кроме </text:span><text:span text:style-name="Strong_20_Emphasis"><text:span text:style-name="T20">уникальной экспозиции музея</text:span></text:span><text:span text:style-name="T22"> демонстрируется </text:span><text:span text:style-name="Strong_20_Emphasis"><text:span text:style-name="T20">новые памятники космической тематики</text:span></text:span><text:span text:style-name="T22">, установленные в Калуге к 50–летию полета Ю. Гагарина.</text:span></text:p>
      <text:p text:style-name="P21"><text:span text:style-name="Strong_20_Emphasis"><text:span text:style-name="T20">Отправление в Полотняный Завод. Посещение музея-усадьбы Гончаровых, где жила жена А. Пушкина – Наталья Гончарова.</text:span></text:span><text:span text:style-name="T22"> В начале XVIII века родоначальник семьи – Афанасий Абрамович Гончаров основал здесь парусную и бумажную мануфактуры. Позднее сюда неоднократно приезжал и сам поэт А. С. Пушкин.</text:span></text:p>
      <text:p text:style-name="P15">Выезд в Псков. </text:p>
      <text:p text:style-name="P15">После 03.00 Ориентировочное время прибытия.</text:p>
      <text:p text:style-name="P7"><text:span text:style-name="T4">Стоимость </text:span><text:span text:style-name="T2">тура:</text:span><text:span text:style-name="T4"> 9900</text:span><text:span text:style-name="T2"> руб</text:span></text:p>
      <text:p text:style-name="P1"/>
      <text:p text:style-name="P2">В стоимость тура в<text:span text:style-name="T1">ходит</text:span>:</text:p>
      <text:list xml:id="list616670872756972214" text:style-name="L1">
        <text:list-item>
          <text:p text:style-name="P22">автобусное обслуживание по программе тура</text:p>
        </text:list-item>
        <text:list-item>
          <text:p text:style-name="P23">проживание в отелях 2 ночи</text:p>
        </text:list-item>
        <text:list-item>
          <text:p text:style-name="P23">завтраки в отелях</text:p>
        </text:list-item>
        <text:list-item>
          <text:p text:style-name="P23">экскурсия по Москве</text:p>
        </text:list-item>
        <text:list-item>
          <text:p text:style-name="P23">экскурсия в Туле</text:p>
        </text:list-item>
        <text:list-item>
          <text:p text:style-name="P23">экскурсия в Ясной поляне</text:p>
        </text:list-item>
        <text:list-item>
          <text:p text:style-name="P23">экскурсия по Калуге</text:p>
        </text:list-item>
        <text:list-item>
          <text:p text:style-name="P23">экскурсия в усадьбу Гончаровых</text:p>
        </text:list-item>
        <text:list-item>
          <text:p text:style-name="P22">сопровождение работником компании</text:p>
        </text:list-item>
      </text:list>
      <text:p text:style-name="P3">Дополнительно оплачиваются:</text:p>
      <text:list xml:id="list9216497986189634516" text:style-name="L2">
        <text:list-header>
          <text:p text:style-name="P24">входные билеты</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0-02-18T16:47:31.18</dc:date>
    <meta:print-date>2018-02-01T11:22:17.27</meta:print-date>
    <meta:editing-cycles>24</meta:editing-cycles>
    <meta:editing-duration>PT7H45M1S</meta:editing-duration>
    <meta:document-statistic meta:table-count="0" meta:image-count="1" meta:object-count="0" meta:page-count="2" meta:paragraph-count="39" meta:word-count="480" meta:character-count="3413"/>
    <meta:user-defined meta:name="Info 1"/>
    <meta:user-defined meta:name="Info 2"/>
    <meta:user-defined meta:name="Info 3"/>
    <meta:user-defined meta:name="Info 4"/>
  </office:meta>
</office:document-meta>
</file>