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OpenSymbol" svg:font-family="OpenSymbol"/>
    <style:font-face style:name="Roboto" svg:font-family="Roboto, sans-serif"/>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ru" fo:country="RU" fo:font-style="italic" style:text-underline-style="none"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language="ru" fo:country="RU" style:font-size-asian="14pt" style:font-size-complex="14pt"/>
    </style:style>
    <style:style style:name="P6"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7" style:family="paragraph" style:parent-style-name="Standard">
      <style:paragraph-properties fo:text-align="center" style:justify-single-word="false"/>
      <style:text-properties fo:font-size="24pt" fo:language="ru" fo:country="RU" style:text-underline-style="none" fo:font-weight="normal" style:font-size-asian="24pt" style:font-weight-asian="normal" style:font-size-complex="24pt" style:font-weight-complex="normal"/>
    </style:style>
    <style:style style:name="P8" style:family="paragraph" style:parent-style-name="Standard">
      <style:paragraph-properties fo:text-align="center" style:justify-single-word="false"/>
      <style:text-properties fo:font-size="72pt" fo:language="ru" fo:country="RU" style:text-underline-style="solid" style:text-underline-width="auto" style:text-underline-color="font-color" fo:font-weight="bold" style:font-size-asian="72pt" style:font-weight-asian="bold" style:font-size-complex="72pt" style:font-weight-complex="bold"/>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text-properties style:font-name="Times New Roman" fo:font-size="14pt" fo:language="ru" fo:country="RU" fo:font-style="italic" style:font-size-asian="14pt" style:font-style-asian="italic" style:font-size-complex="14pt" style:font-style-complex="italic"/>
    </style:style>
    <style:style style:name="P11" style:family="paragraph" style:parent-style-name="Text_20_body">
      <style:paragraph-properties fo:margin-left="0cm" fo:margin-right="0cm" fo:margin-top="0cm" fo:margin-bottom="0cm" fo:widows="1" fo:text-indent="0cm" style:auto-text-indent="false" fo:padding="0cm" fo:border="none"/>
    </style:style>
    <style:style style:name="P12" style:family="paragraph" style:parent-style-name="Standard">
      <style:paragraph-properties fo:text-align="center" style:justify-single-word="false"/>
      <style:text-properties fo:color="#007826" fo:font-size="22pt" fo:language="ru" fo:country="RU" fo:font-style="normal" style:text-underline-style="none" fo:font-weight="bold" style:font-size-asian="22pt" style:font-style-asian="normal" style:font-weight-asian="bold" style:font-size-complex="22pt" style:font-style-complex="normal" style:font-weight-complex="bold"/>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end" style:justify-single-word="false"/>
      <style:text-properties fo:font-size="14pt" style:font-size-asian="14pt" style:font-size-complex="14pt"/>
    </style:style>
    <style:style style:name="P15"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Text_20_body">
      <style:text-properties fo:color="#000000"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variant="normal" fo:text-transform="none" fo:color="#000000" fo:letter-spacing="normal" fo:language="ru" fo:country="RU" fo:font-weight="normal" style:font-weight-asian="normal" style:font-weight-complex="normal"/>
    </style:style>
    <style:style style:name="T5" style:family="text">
      <style:text-properties fo:font-variant="normal" fo:text-transform="none" fo:color="#000000" style:font-name="Arial1" fo:font-size="12pt" fo:letter-spacing="normal" fo:language="ru" fo:country="RU" fo:font-weight="normal"/>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color="#000000" style:font-name="Times New Roman" fo:letter-spacing="normal" fo:language="ru" fo:country="RU" fo:font-style="normal" fo:font-weight="normal"/>
    </style:style>
    <style:style style:name="T9" style:family="text">
      <style:text-properties fo:font-variant="normal" fo:text-transform="none" fo:color="#26231c" style:font-name="verdana" fo:font-size="12pt" fo:letter-spacing="normal" fo:language="ru" fo:country="RU" fo:font-weight="normal"/>
    </style:style>
    <style:style style:name="T10" style:family="text">
      <style:text-properties fo:font-variant="normal" fo:text-transform="none" fo:color="#26231c" style:font-name="Times New Roman" fo:font-size="14pt" fo:letter-spacing="normal" fo:font-style="normal" fo:font-weight="normal" style:font-size-asian="14pt" style:font-size-complex="14pt"/>
    </style:style>
    <style:style style:name="T11" style:family="text">
      <style:text-properties fo:font-variant="normal" fo:text-transform="none" fo:color="#26231c" style:font-name="Times New Roman" fo:font-size="14pt" fo:letter-spacing="normal" fo:font-style="normal" fo:font-weight="bold" style:font-size-asian="14pt" style:font-weight-asian="bold" style:font-size-complex="14pt" style:font-weight-complex="bold"/>
    </style:style>
    <style:style style:name="T12" style:family="text">
      <style:text-properties fo:font-variant="normal" fo:text-transform="none" fo:color="#26231c" style:font-name="Times New Roman" fo:font-size="16pt" fo:letter-spacing="normal" fo:font-style="normal" fo:font-weight="bold" style:font-size-asian="16pt" style:font-weight-asian="bold" style:font-size-complex="16pt" style:font-weight-complex="bold"/>
    </style:style>
    <style:style style:name="T13" style:family="text">
      <style:text-properties fo:font-size="14pt" fo:language="ru" fo:country="RU" style:font-size-asian="14pt" style:font-size-complex="14pt"/>
    </style:style>
    <style:style style:name="T14" style:family="text">
      <style:text-properties fo:font-size="14pt" fo:language="ru" fo:country="RU" fo:font-weight="bold" style:font-size-asian="14pt" style:font-weight-asian="bold" style:font-size-complex="14pt" style:font-weight-complex="bold"/>
    </style:style>
    <style:style style:name="T15" style:family="text">
      <style:text-properties fo:color="#000000" style:font-name="Times New Roman" fo:language="ru" fo:country="RU"/>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В Дни школьных КАНИКУЛ<draw:frame draw:style-name="fr1" draw:name="Графический объект1" text:anchor-type="char" svg:x="-1.99cm" svg:y="-2cm" svg:width="20.989cm" svg:height="4.265cm" draw:z-index="0"><draw:image xlink:href="Pictures/10000000000009E3000002754A3BDB5A.jpg" xlink:type="simple" xlink:show="embed" xlink:actuate="onLoad"/></draw:frame></text:p>
      <text:p text:style-name="P8">Конный завод</text:p>
      <text:p text:style-name="P7">(г. Луга)</text:p>
      <text:p text:style-name="P1">28 марта</text:p>
      <text:p text:style-name="P15"><text:span text:style-name="T4">Вы любите лошадей?<text:line-break/>Лошади - прекрасные, умные, грациозные животные. С древних времен они являются главным помощником человека и в быту, и в военном деле. Для любителей лошадок, для детей и их родителей наш новый тур! </text:span></text:p>
      <text:p text:style-name="P3"/>
      <text:p text:style-name="P3">Программа <text:span text:style-name="T1">тура</text:span></text:p>
      <text:p text:style-name="P2"><text:span text:style-name="T3">10:00</text:span> – <text:span text:style-name="T1">сбор группы, </text:span>отъезд <text:span text:style-name="T1">из Пскова</text:span></text:p>
      <text:p text:style-name="P2"><text:span text:style-name="T3">12:00</text:span> - прибытие <text:span text:style-name="T1">на Калгановский конный завод. </text:span></text:p>
      <text:p text:style-name="P2"><text:span text:style-name="T8">Расположенный в двух часах езды от Санкт-Петербурга конный завод «Калгановский» имеет очень богатую </text:span><text:a xlink:type="simple" xlink:href="http://koni-zavod.ru/o-konezavode/istoriya/"><text:span text:style-name="T15">историю</text:span></text:a><text:span text:style-name="T8">. З</text:span><text:span text:style-name="T15">десь выращивали известных </text:span><text:a xlink:type="simple" xlink:href="http://koni-zavod.ru/o-konezavode/nashi-loshadi/orlovskaya-rysistaya-poroda/">орловских рысаков</text:a><text:span text:style-name="T15"> с начала ХХ века.</text:span></text:p>
      <text:p text:style-name="P16">Разводить породистых лошадей в России всегда считалось благородным и важным делом, некоторое время это занятие было престижно на государственном уровне.</text:p>
      <text:p text:style-name="P16">История завода уходит своими корнями назад на столетие. Он был основан в начале XX века Георгием Михайловичем Курдюмовым, действительным членом «Императорского Санкт-Петербургского общества поощрения рысистого коннозаводства»</text:p>
      <text:p text:style-name="P2"><text:span text:style-name="T1">Начало экскурсии, осмотр музея, выводка лошадей.</text:span></text:p>
      <text:p text:style-name="P2"><text:span text:style-name="T1">После экскурсии вы сможете прокатиться в экипаже или верхом. А также познакомиться с обитателями домашней фермы!</text:span></text:p>
      <text:p text:style-name="P2"><text:span text:style-name="T2">14:00</text:span><text:span text:style-name="T1"> выезд в Псков</text:span></text:p>
      <text:p text:style-name="P2"><text:span text:style-name="T2">16:00</text:span><text:span text:style-name="T1"> ориентировочное время прибытия</text:span></text:p>
      <text:p text:style-name="P2"><text:span text:style-name="T1"/></text:p>
      <text:p text:style-name="P14"><text:span text:style-name="T3">Стоимость </text:span><text:span text:style-name="T2">тура:</text:span><text:span text:style-name="T3"> 1600</text:span><text:span text:style-name="T2"> руб. (1500 руб. школьник)</text:span></text:p>
      <text:p text:style-name="P4">В стоимость тура в<text:span text:style-name="T1">ходит</text:span>:</text:p>
      <text:p text:style-name="P2">- автобусное обслуживание по программе тура</text:p>
      <text:p text:style-name="P2">- <text:span text:style-name="T1">экскурсия на заводе</text:span></text:p>
      <text:p text:style-name="P5">- катание в экипаже</text:p>
      <text:p text:style-name="P2">- сопровождение работником компа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OpenSymbol" svg:font-family="OpenSymbol"/>
    <style:font-face style:name="Roboto" svg:font-family="Roboto, sans-serif"/>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50M37S</meta:editing-duration>
    <meta:editing-cycles>20</meta:editing-cycles>
    <meta:generator>OpenOffice/4.0.1$Win32 OpenOffice.org_project/401m5$Build-9714</meta:generator>
    <dc:date>2020-02-18T11:00:41.05</dc:date>
    <meta:print-date>2016-06-24T09:45:34.86</meta:print-date>
    <meta:document-statistic meta:table-count="0" meta:image-count="1" meta:object-count="0" meta:page-count="1" meta:paragraph-count="21" meta:word-count="189" meta:character-count="1317"/>
    <meta:user-defined meta:name="Info 1"/>
    <meta:user-defined meta:name="Info 2"/>
    <meta:user-defined meta:name="Info 3"/>
    <meta:user-defined meta:name="Info 4"/>
  </office:meta>
</office:document-meta>
</file>