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style:font-name="Times New Roman" fo:font-size="14pt" fo:letter-spacing="normal" fo:font-style="normal" fo:font-weight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fo:font-variant="normal" fo:text-transform="none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letter-spacing="normal" fo:language="ru" fo:country="RU" fo:font-weight="normal"/>
    </style:style>
    <style:style style:name="T3" style:family="text">
      <style:text-properties fo:font-variant="normal" fo:text-transform="none" fo:letter-spacing="normal" fo:font-weight="normal"/>
    </style:style>
    <style:style style:name="T4" style:family="text">
      <style:text-properties fo:color="#000000" style:font-name="Times New Roman" fo:language="ru" fo:country="RU" fo:font-style="italic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style:font-name="Times New Roman" fo:language="ru" fo:country="RU" fo:font-style="italic" style:text-underline-style="none" fo:font-weight="normal" fo:background-color="#ffffff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style:font-name="Times New Roman" fo:language="ru" fo:country="RU" fo:font-style="italic" style:text-underline-style="none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222222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Авторский авиатур Екатерины Грядской</text:p>
      <text:p text:style-name="P1">Весна в Ереване!</text:p>
      <text:p text:style-name="P1">5-9 марта 2020</text:p>
      <text:p text:style-name="P8"><text:span text:style-name="T4">Город на вечных каникулах — так можно охарактеризовать Ереван, столицу </text:span><text:a xlink:type="simple" xlink:href="https://tonkosti.ru/Армения" text:style-name="Internet_20_link" text:visited-style-name="Visited_20_Internet_20_Link"><text:span text:style-name="T5">Армении</text:span></text:a><text:span text:style-name="T4">, ее культурный, экономический и политический центр. Жители спокойно прогуливаются по широким бульварам, время от времени заглядывая на стаканчик сока в любимые кофейни.</text:span><text:span text:style-name="T6"> </text:span></text:p>
      <text:p text:style-name="P4"/>
      <text:p text:style-name="P9">А еще Ереван — в прямом смысле розовый город: большинство зданий в центре облицованы камнем этого цвета. Здесь можно отведать вкуснейший шашлык в придорожной закусочной под чутким управлением колоритного старца, блуждать по Ботаническому саду в одуряющем аромате 300 сортов роз, купить ковер на «Вернисаже» и узнать, каков на вкус любимый напиток Черчилля — ереванский коньяк.</text:p>
      <text:section text:style-name="Sect1" text:name="CheckFinish">
        <text:p text:style-name="P13"/>
      </text:section>
      <text:p text:style-name="P14">1 день</text:p>
      <text:p text:style-name="P5">Выезд из Пскова</text:p>
      <text:p text:style-name="P5">Перелет в Ереван</text:p>
      <text:p text:style-name="P5">Заселение в отель. Ночлег</text:p>
      <text:p text:style-name="P7"/>
      <text:p text:style-name="P7">2 день</text:p>
      <text:p text:style-name="P5">Завтрак</text:p>
      <text:p text:style-name="P6">Обзорная экскурсия по городу</text:p>
      <text:p text:style-name="P3"><text:span text:style-name="T7">Вы увидите здание центрального Вокзала Еревана, прогуляетесь по центральной площади города - Площади Республики, которая обрамляется зданиями с красивыми парадными фасадами, полюбуетесь зданием Оперного театра, в скверике которого расположились необычные арт-объекты типа - "рояль - грядка", проедете по торговой улице Еревана - месту скопления молодежи, магазинов и ресторанов и, конечно же, прикоснетесь к главной святыне города - Кафедральному собору Святого Григория Просветителя.</text:span><text:line-break/>Познакомитесь с историей<text:span text:style-name="T7"> Еревана, его легендами.</text:span></text:p>
      <text:p text:style-name="P6">После обеда свободное время//доп экскурсия на выбор</text:p>
      <text:p text:style-name="P6">Ночь в отеле</text:p>
      <text:p text:style-name="P7">3 день </text:p>
      <text:p text:style-name="P6">Завтрак</text:p>
      <text:p text:style-name="P5">Отправление на экскурсию в Храм Гарни </text:p>
      <text:p text:style-name="P2"><text:span text:style-name="T3">Языческий храм в Гарни — самый известный памятник эпохи язычества и </text:span><text:soft-page-break/><text:span text:style-name="T3">эллинизма. Он был сооружен в эллинском стиле в 1 веке армянским царём Трдатом I и посвящен богу Солнца Митре, </text:span><text:span text:style-name="T2">о</text:span><text:span text:style-name="T3"> чем свидетельствует надпись на греческом языке, обнаруженная в руинах.</text:span></text:p>
      <text:p text:style-name="P10"/>
      <text:p text:style-name="P11">После обеда свободное время или экскурсия на легендарный коньячный завод «Арарат» с дегустацией. (до плата)</text:p>
      <text:p text:style-name="P11"/>
      <text:p text:style-name="P16"><text:span text:style-name="T8"><text:line-break/></text:span><text:span text:style-name="T1">4 день</text:span></text:p>
      <text:p text:style-name="P6">Завтрак.</text:p>
      <text:p text:style-name="P6">Свободный день или экскурсия на озеро Севан.</text:p>
      <text:p text:style-name="P12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<text:p text:style-name="P15">Существует такая легенда о возникновении озера. Ког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<text:p text:style-name="P7">5 день</text:p>
      <text:p text:style-name="P6">Завтрак. Освобождение номеров. </text:p>
      <text:p text:style-name="P5">Трансфер в аэропорт. Дорога домой.</text:p>
      <text:p text:style-name="P5"/>
      <text:p text:style-name="P5"/>
      <text:p text:style-name="P6">Стоимость тура на человека при двухместном размещении: 39500 руб</text:p>
      <text:p text:style-name="P7">В стоимость включено:</text:p>
      <text:list xml:id="list3807459384273393131" text:style-name="L1">
        <text:list-item>
          <text:p text:style-name="P17">авиаперелет</text:p>
        </text:list-item>
        <text:list-item>
          <text:p text:style-name="P17">ручная кладь</text:p>
        </text:list-item>
        <text:list-item>
          <text:p text:style-name="P17">трансферы</text:p>
        </text:list-item>
        <text:list-item>
          <text:p text:style-name="P17">обзорная экскурсия по Еревану</text:p>
        </text:list-item>
        <text:list-item>
          <text:p text:style-name="P17">экскурсия в Храм Гарни</text:p>
        </text:list-item>
        <text:list-item>
          <text:p text:style-name="P17">проживание 4 ночи</text:p>
        </text:list-item>
        <text:list-item>
          <text:p text:style-name="P17">завтраки</text:p>
        </text:list-item>
        <text:list-item>
          <text:p text:style-name="P17">сопровождение сотрудником компании</text:p>
          <text:p text:style-name="P17"/>
        </text:list-item>
      </text:list>
      <text:p text:style-name="P7">В стоимость не включено:</text:p>
      <text:list xml:id="list61640186863798077" text:style-name="L2">
        <text:list-item>
          <text:p text:style-name="P18">личные расходы</text:p>
        </text:list-item>
        <text:list-item>
          <text:p text:style-name="P18"><text:soft-page-break/>посещение платных объектов</text:p>
        </text:list-item>
        <text:list-item>
          <text:p text:style-name="P18">проезд на общественном транспорте</text:p>
        </text:list-item>
        <text:list-item>
          <text:p text:style-name="P18">дополнительные экскурс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M58S</meta:editing-duration>
    <meta:editing-cycles>36</meta:editing-cycles>
    <meta:generator>OpenOffice/4.1.2$Win32 OpenOffice.org_project/412m3$Build-9782</meta:generator>
    <dc:date>2020-01-27T12:29:35.24</dc:date>
    <meta:print-date>2019-10-18T14:31:02.79</meta:print-date>
    <meta:document-statistic meta:table-count="0" meta:image-count="1" meta:object-count="0" meta:page-count="3" meta:paragraph-count="43" meta:word-count="477" meta:character-count="3250"/>
    <meta:user-defined meta:name="Info 1"/>
    <meta:user-defined meta:name="Info 2"/>
    <meta:user-defined meta:name="Info 3"/>
    <meta:user-defined meta:name="Info 4"/>
  </office:meta>
</office:document-meta>
</file>