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erriweather" svg:font-family="Merriweather, serif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color="#000000" style:font-name="Times New Roman" fo:font-size="24pt" fo:language="ru" fo:country="RU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style:font-name="Times New Roman" fo:font-size="24pt" fo:language="ru" fo:country="RU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6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size="36pt" fo:language="ru" fo:country="RU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9" style:family="paragraph" style:parent-style-name="Standard">
      <style:paragraph-properties fo:text-align="end" style:justify-single-word="false"/>
      <style:text-properties fo:color="#007826"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line-height="100%" fo:text-align="end" style:justify-single-word="false"/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21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P25" style:family="paragraph" style:parent-style-name="Text_20_body" style:list-style-name="L1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ize-complex="14pt"/>
    </style:style>
    <style:style style:name="P26" style:family="paragraph" style:parent-style-name="Text_20_body" style:list-style-name="L2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language="ru" fo:country="RU" fo:font-style="italic" style:text-underline-style="none" fo:font-weight="normal" style:font-style-asian="italic" style:font-weight-asian="normal" style:font-style-complex="italic" style:font-weight-complex="normal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6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transparent" style:font-size-asian="14pt" style:font-size-complex="14pt"/>
    </style:style>
    <style:style style:name="T7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transparent" style:font-size-asian="14pt" style:font-size-complex="14pt"/>
    </style:style>
    <style:style style:name="T8" style:family="text">
      <style:text-properties fo:font-variant="normal" fo:text-transform="none" fo:letter-spacing="normal" fo:language="ru" fo:country="RU" fo:font-style="normal"/>
    </style:style>
    <style:style style:name="T9" style:family="text">
      <style:text-properties fo:font-variant="normal" fo:text-transform="none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letter-spacing="normal" fo:language="ru" fo:country="RU" fo:font-style="normal" fo:font-weight="normal" style:font-weight-asian="normal" style:font-weight-complex="normal"/>
    </style:style>
    <style:style style:name="T11" style:family="text">
      <style:text-properties fo:font-variant="normal" fo:text-transform="none" fo:letter-spacing="normal" fo:language="ru" fo:country="RU"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weight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text-underline-style="none" style:font-weight-asian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weight-asian="bold" style:font-weight-complex="bold"/>
    </style:style>
    <style:style style:name="T17" style:family="text">
      <style:text-properties style:font-name="Times New Roman1"/>
    </style:style>
    <style:style style:name="T18" style:family="text">
      <style:text-properties style:font-name="Times New Roman1" fo:font-weight="normal" style:font-weight-asian="normal" style:font-weight-complex="normal"/>
    </style:style>
    <style:style style:name="T19" style:family="text">
      <style:text-properties style:text-line-through-style="none" fo:font-weight="normal" style:text-blinking="false" fo:background-color="#ffffff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Графический объект1" text:anchor-type="char" svg:x="-1.991cm" svg:y="-1.969cm" svg:width="20.989cm" svg:height="4.419cm" draw:z-index="0"><draw:image xlink:href="Pictures/10000000000009E3000002754A3BDB5A.jpg" xlink:type="simple" xlink:show="embed" xlink:actuate="onLoad"/></draw:frame></text:p>
      <text:p text:style-name="P8">Малое Золотое кольцо</text:p>
      <text:p text:style-name="P1">Псков-Москва-Ростов Великий-Ярославль-Калязин-Тверь-Псков</text:p>
      <text:p text:style-name="P2">1-4 мая 2020</text:p>
      <text:p text:style-name="P4">выезд накануне в 23.00 - <text:span text:style-name="T13">сбор группы у ДКП (Площадь Ленина д. 1) — магазин Зенден, выезд из Пскова.</text:span></text:p>
      <text:p text:style-name="P3"/>
      <text:p text:style-name="P3">1 день</text:p>
      <text:p text:style-name="P7"><text:span text:style-name="T17">10.00</text:span><text:span text:style-name="T18"> Прибытие в Москву. </text:span><text:span text:style-name="T17">Автобусно-пешеходная экскурсия по Москве.</text:span><text:span text:style-name="T18">  Васильевский спуск и Красная площадь, Вас ждет Кремлевская набережная и Александровский сад, Бульварное и Садовое кольцо, Воробьевы горы, Триумфальная арка, Москва-Сити и многое другое.</text:span></text:p>
      <text:p text:style-name="P5"><text:span text:style-name="T11">14.00</text:span><text:span text:style-name="T9"> — отправление в отель. Заселение. Свободное время.</text:span></text:p>
      <text:p text:style-name="P6">Советуем посетить ВДНХ, Третьяковскую галерею, Московский зоопарк и мн.др.</text:p>
      <text:p text:style-name="P21"/>
      <text:p text:style-name="P21">2 день</text:p>
      <text:p text:style-name="P16"><text:span text:style-name="T14">07.00 </text:span><text:span text:style-name="T13">Завтрак в отеле. Освобождение номеров</text:span></text:p>
      <text:p text:style-name="P22">Переезд в Ростов. 215 км</text:p>
      <text:p text:style-name="P17"><text:span text:style-name="T2">Ростов Великий — город камерный, но гордый, настоящая жемчужина </text:span><text:a xlink:type="simple" xlink:href="https://tonkosti.ru/Золотое_кольцо" text:style-name="Internet_20_link" text:visited-style-name="Visited_20_Internet_20_Link"><text:span text:style-name="T6">Золотого кольца</text:span></text:a><text:span text:style-name="T2"> России. </text:span><text:span text:style-name="T5">Поездка в Ростов — это настоящая машина времени. Безмятежное зеркало </text:span><text:a xlink:type="simple" xlink:href="https://tonkosti.ru/Неро" text:style-name="Internet_20_link" text:visited-style-name="Visited_20_Internet_20_Link"><text:span text:style-name="T7">Неро</text:span></text:a><text:span text:style-name="T5">, строгие и нарядные монастыри, тихие улочки и величавый </text:span><text:a xlink:type="simple" xlink:href="https://tonkosti.ru/Ростовский_Кремль" text:style-name="Internet_20_link" text:visited-style-name="Visited_20_Internet_20_Link"><text:span text:style-name="T7">кремль</text:span></text:a><text:span text:style-name="T5"> помогают оторваться от суеты и прикоснуться к становлению Руси и православия, вживую перелистать страницы летописей и учебников истории. </text:span></text:p>
      <text:p text:style-name="P13"><text:span text:style-name="T15">Переезд в Ярославль. 58 км</text:span> Вечером заселение в отель. </text:p>
      <text:p text:style-name="P19"/>
      <text:p text:style-name="P19">3 день</text:p>
      <text:p text:style-name="P11">07.00 завтрак, освобождение номеров</text:p>
      <text:p text:style-name="P11">08.00 Обзорная экскурсия по городу</text:p>
      <text:p text:style-name="P17"><text:span text:style-name="T3">Жемчужина Золотого кольца, почетный член Списка ЮНЕСКО с более чем 800 памятниками архитектуры, центр русского купечества и просто очень красивый город, недавно отметивший свое тысячелетие, — все это Ярославль. В его историческом центре, расположившемся на стрелке Волги и Которосли, можно </text:span><text:soft-page-break/><text:span text:style-name="T3">увидеть творения зодчих последних пяти столетий: торговые ряды, биржи, особняки купцов и, конечно, </text:span><text:a xlink:type="simple" xlink:href="https://tonkosti.ru/Церкви_Ярославля" text:style-name="Internet_20_link" text:visited-style-name="Visited_20_Internet_20_Link"><text:span text:style-name="T4">церкви</text:span></text:a><text:span text:style-name="T3"> с «фирменными» изумрудными главками, увенчанными ажурными золотыми крестами. В </text:span><text:a xlink:type="simple" xlink:href="https://tonkosti.ru/Спасо-Преображенский_монастырь" text:style-name="Internet_20_link" text:visited-style-name="Visited_20_Internet_20_Link"><text:span text:style-name="T4">Спасо-Преображенском монастыре</text:span></text:a><text:span text:style-name="T3"> Ярославля было обнаружено знаменитое «Слово о полку Игореве», в этом городе родился русский театр и творил Некрасов, здесь открылась первая в российской провинции типография и звучал лучезарный голос </text:span><text:a xlink:type="simple" xlink:href="https://tonkosti.ru/Мемориальный_дом-музей_Л._В._Собинова" text:style-name="Internet_20_link" text:visited-style-name="Visited_20_Internet_20_Link"><text:span text:style-name="T4">Собинова</text:span></text:a><text:span text:style-name="T3"> — всех вех истории Ярославля и не перечесть! </text:span></text:p>
      <text:p text:style-name="P12"/>
      <text:p text:style-name="P18"><text:span text:style-name="T8">Переезд в Калязин.</text:span><text:span text:style-name="T10"> </text:span><text:span text:style-name="T8">160 км</text:span><text:span text:style-name="T10"> Там, где в Волгу впадает речка Жабня, на высоком правом берегу стоит небольшой старинный городок Калязин, известный с 12 века. В 1940 г., при заполнении Угличского водохранилища, весь его исторический центр ушел под воду вместе с древним Троицким монастырем и Никольским собором. Поднимающаяся посреди реки соборная колокольня — все, что осталось от затопленной части города. Этот, одновременно яркий и печальный образ Верхней Волги, Александр Солженицин называл «символом непотопляемости России». </text:span><text:span text:style-name="T8">Фотоостановка</text:span></text:p>
      <text:p text:style-name="P11">Переезд в Тверь. 160 км Заселение в отель.</text:p>
      <text:p text:style-name="P11"/>
      <text:p text:style-name="P14">4 день</text:p>
      <text:p text:style-name="P11">Завтрак. Освобождение номеров</text:p>
      <text:p text:style-name="P11">Обзорная экскурсия</text:p>
      <text:p text:style-name="P11"><text:span text:style-name="T12">Когда-то столица всех русских земель, а сейчас современный город, административный центр </text:span><text:a xlink:type="simple" xlink:href="https://tonkosti.ru/Тверская_область" text:style-name="Internet_20_link" text:visited-style-name="Visited_20_Internet_20_Link"><text:span text:style-name="T19">Тверской области</text:span></text:a><text:span text:style-name="T12">, расположившийся по обоим берегам Волги. Тверь стоит на пути из Москвы в </text:span><text:a xlink:type="simple" xlink:href="https://tonkosti.ru/Санкт-Петербург" text:style-name="Internet_20_link" text:visited-style-name="Visited_20_Internet_20_Link"><text:span text:style-name="T19">Санкт-Петербург</text:span></text:a><text:span text:style-name="T12">, и от российской столицы ее отделяет менее 200 км. Достопримечательности города связаны с историческим прошлым и с людьми, прославившими эту землю. Горожане по праву гордятся своим земляком, ходившим за три моря — купцом-путешественником Афанасием Никитиным. Есть здесь и памятники двум Михаилам — тверскому князю Михаилу Ярославичу и автору-исполнителю русского шансона Михаилу Кругу.</text:span> </text:p>
      <text:p text:style-name="P11">13.00 Выезд в Псков </text:p>
      <text:p text:style-name="P12"/>
      <text:p text:style-name="P20">Стоимость на человека при двухместном размещении: 12500 руб </text:p>
      <text:p text:style-name="P15">В стоимость включено:</text:p>
      <text:list xml:id="list6009789481483105810" text:style-name="L1">
        <text:list-item>
          <text:p text:style-name="P25">транспортное обслуживание</text:p>
        </text:list-item>
        <text:list-item>
          <text:p text:style-name="P25">проживание в отелях (Москва, Ярославль, Тверь)</text:p>
        </text:list-item>
        <text:list-item>
          <text:p text:style-name="P25">завтраки в отелях</text:p>
        </text:list-item>
        <text:list-item>
          <text:p text:style-name="P25">4 экскурсии по программе </text:p>
        </text:list-item>
        <text:list-item>
          <text:p text:style-name="P25">сопровождение представителем турфирмы</text:p>
        </text:list-item>
      </text:list>
      <text:p text:style-name="P10"><text:span text:style-name="T16">Дополнительно оплачиваются: </text:span><text:span text:style-name="T1">входные билеты (стоимость уточняется)</text:span></text:p>
      <text:list xml:id="list1237372028425523429" text:style-name="L2">
        <text:list-header>
          <text:p text:style-name="P2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erriweather" svg:font-family="Merriweather, serif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Times New Roman2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09-04-16T11:32:02</meta:creation-date>
    <dc:date>2020-01-16T18:01:48.24</dc:date>
    <meta:print-date>2019-04-22T14:38:32.16</meta:print-date>
    <meta:editing-cycles>54</meta:editing-cycles>
    <meta:editing-duration>PT18H32M45S</meta:editing-duration>
    <meta:document-statistic meta:table-count="0" meta:image-count="1" meta:object-count="0" meta:page-count="2" meta:paragraph-count="32" meta:word-count="475" meta:character-count="3435"/>
    <meta:user-defined meta:name="Info 1"/>
    <meta:user-defined meta:name="Info 2"/>
    <meta:user-defined meta:name="Info 3"/>
    <meta:user-defined meta:name="Info 4"/>
  </office:meta>
</office:document-meta>
</file>