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sans-serif"/>
    <style:font-face style:name="OpenSymbol1" svg:font-family="OpenSymbol"/>
    <style:font-face style:name="Times New Roman1" svg:font-family="'Times New Roman', serif"/>
    <style:font-face style:name="verdana" svg:font-family="verdana, geneva, sans-serif"/>
    <style:font-face style:name="OpenSymbol" svg:font-family="OpenSymbol" style:font-family-generic="system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font-size-asian="24pt" style:font-style-asian="italic" style:font-size-complex="24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4" style:family="paragraph" style:parent-style-name="Standard"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end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Обычный_20__28_веб_29_">
      <style:paragraph-properties fo:margin-top="0cm" fo:margin-bottom="0cm" fo:line-height="100%" fo:background-color="#ffffff">
        <style:background-image/>
      </style:paragraph-properties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Text_20_body" style:list-style-name="L1">
      <style:paragraph-properties fo:margin-left="0cm" fo:margin-right="0cm" fo:margin-top="0cm" fo:margin-bottom="0.794cm" fo:orphans="2" fo:widows="2" fo:text-indent="0cm" style:auto-text-indent="false" fo:padding="0cm" fo:border="none"/>
    </style:style>
    <style:style style:name="P2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 style:list-style-name="L3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language="ru" fo:country="RU" fo:font-weight="bold" style:font-size-asian="14pt" style:font-weight-asian="bold" style:font-name-complex="Times New Roman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name-complex="Times New Roman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T10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name-complex="Times New Roman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size-complex="14pt" style:font-style-complex="italic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2" style:family="text">
      <style:text-properties fo:color="#007826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ar" style:country-complex="SA" style:font-style-complex="italic" style:font-weight-complex="bold"/>
    </style:style>
    <style:style style:name="T23" style:family="text">
      <style:text-properties fo:language="ru" fo:country="R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WW_5f_CharLFO1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1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1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1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1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1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1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1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1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paragraph" svg:x="-1.99cm" svg:y="-2cm" svg:width="20.989cm" style:rel-width="scale" svg:height="5.2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22"/></text:span></text:p>
      <text:p text:style-name="P3">Выходные в Янтарном крае</text:p>
      <text:p text:style-name="P1">Псков-Рига-Калининград-Светлогорск-Куршская Коса-Псков</text:p>
      <text:p text:style-name="P2">9-11 мая</text:p>
      <text:p text:style-name="P2"/>
      <text:p text:style-name="P5"><text:span text:style-name="Основной_20_шрифт_20_абзаца"><text:span text:style-name="T18">Еще больше экскурсий в нашем любимом туре! Калининград, Светлогорск, Куршская коса! Кафедральный собор и Форт "Дёнхофф", ЗООпарк и музей мирового океана! Вкусная русская кухня с прибалтийским акцентом! <text:s/>А обратная паромная переправа добавит ярких красок в наше путешествие! Едем с нами!</text:span></text:span></text:p>
      <text:p text:style-name="P4">Выезд накануне в 21.00 из Пскова</text:p>
      <text:p text:style-name="P4">1 день</text:p>
      <text:p text:style-name="P16"><text:span text:style-name="Основной_20_шрифт_20_абзаца"><text:span text:style-name="T8">Прохождение границы, транзит по территории Латвии.</text:span></text:span></text:p>
      <text:p text:style-name="P17"><text:span text:style-name="Основной_20_шрифт_20_абзаца"><text:span text:style-name="T8">Транзит 385 км, прохождение границы Литва-Россия.</text:span></text:span></text:p>
      <text:p text:style-name="P15"><text:span text:style-name="Основной_20_шрифт_20_абзаца"><text:span text:style-name="T8">Прибытие в Калининград. Кофе-пауза.</text:span></text:span></text:p>
      <text:p text:style-name="P15"><text:span text:style-name="Основной_20_шрифт_20_абзаца"><text:span text:style-name="T10"/></text:span></text:p>
      <text:p text:style-name="P15"><text:span text:style-name="Основной_20_шрифт_20_абзаца"><text:span text:style-name="T10">10.00 Прибытие в Калининград.</text:span></text:span><text:span text:style-name="Основной_20_шрифт_20_абзаца"><text:span text:style-name="T11"> </text:span></text:span><text:span text:style-name="Основной_20_шрифт_20_абзаца"><text:span text:style-name="T8">Встреча с гидом. Отправление на автобусно-пешеходную экскурсию по городу. </text:span></text:span><text:span text:style-name="Основной_20_шрифт_20_абзаца"><text:span text:style-name="T17">"Кенигсберг в веках"</text:span></text:span><text:span text:style-name="Основной_20_шрифт_20_абзаца"><text:span text:style-name="T13">, история которого насчитывает 760 лет.</text:span></text:span></text:p>
      <text:p text:style-name="P15"><text:span text:style-name="Основной_20_шрифт_20_абзаца"><text:span text:style-name="T13">Во время экскурсии Вы познакомитесь с городом двух портов на реке Преголя, городом двух имен – Кёнигсберг и Калининград – реальным и мифическим, где у улиц есть два имени. Увидеть настоящий город Канта Вы сможете во время прогулки. А послушать (по желанию за доп. плату - 400 руб/чел.) органный концерт в Кафедральном соборе, полюбоваться готическими сводами зала и барочными формами органа, стоит, чтобы дополнить Ваши впечатления. Маршрут проходит по сохранившимся кварталам старого города (18-20 вв) Амалиенау и Хуфен, скрытых от глаз несведущего туриста - вдоль внутреннего оборонительного кольца, состоящего из городских ворот, равелинов и башен. Вас ждут Королевские Ворота, Потерна, Росгартенские и </text:span></text:span><text:span text:style-name="Основной_20_шрифт_20_абзаца"><text:span text:style-name="T15">Фридландские Ворота, </text:span></text:span><text:span text:style-name="Основной_20_шрифт_20_абзаца"><text:span text:style-name="T13">Кафедральный Собор и портик могилы Канта , район вилл Амалиенау и </text:span></text:span><text:soft-page-break/><text:span text:style-name="Основной_20_шрифт_20_абзаца"><text:span text:style-name="T13">Хуфен.</text:span></text:span></text:p>
      <text:p text:style-name="P15"><text:span text:style-name="Основной_20_шрифт_20_абзаца"><text:span text:style-name="T8"/></text:span></text:p>
      <text:p text:style-name="P15"><text:span text:style-name="Основной_20_шрифт_20_абзаца"><text:span text:style-name="T10">15.00 Заселение в отель.</text:span></text:span></text:p>
      <text:p text:style-name="P6"><text:span text:style-name="Основной_20_шрифт_20_абзаца"><text:span text:style-name="T8">Свободное время. Рекомендуем посетить музей мирового океана, музей янтаря, калининградский зоопарк. </text:span></text:span></text:p>
      <text:p text:style-name="P6"><text:span text:style-name="Основной_20_шрифт_20_абзаца"><text:span text:style-name="T9">2 день</text:span></text:span></text:p>
      <text:p text:style-name="P6"><text:span text:style-name="Основной_20_шрифт_20_абзаца"><text:span text:style-name="T9">Завтрак</text:span></text:span></text:p>
      <text:p text:style-name="P6"><text:span text:style-name="Основной_20_шрифт_20_абзаца"><text:span text:style-name="T9">9.50 Отправление на экскурсию Форт «Дёнхофф» (по желанию за доп.плату). При наборе группы от 15 чел // или свободный день</text:span></text:span></text:p>
      <text:list xml:id="list4470475800401249728" text:style-name="L1">
        <text:list-header>
          <text:p text:style-name="P21"><text:span text:style-name="T21">10.30 </text:span><text:span text:style-name="T17">Начало экскурсии.</text:span><text:span text:style-name="T13"> </text:span><text:span text:style-name="T20">Кольцо фортов бывшего Кёнигсберга – одна из главных достопримечательностей Калининграда. Не видел фортов – Калининграда не видел! </text:span><text:span text:style-name="T13">Это </text:span><text:span text:style-name="T20">единственная на территории Российской Федерации фортовая крепость последней трети 19 века. </text:span><text:span text:style-name="T13">Здесь </text:span><text:span text:style-name="T20">сохранились и действуют оригинальные фортификационные механизмы времён его постройки. </text:span><text:span text:style-name="T13">Это </text:span><text:span text:style-name="T20">место мужества и героизма наших предков в Великой Отечественной войне, о чём свидетельствует захоронение советских воинов, павших при его штурме в апреле 1945 года. Мы помним, мы гордимся!</text:span></text:p>
        </text:list-header>
      </text:list>
      <text:p text:style-name="P6"><text:span text:style-name="Основной_20_шрифт_20_абзаца"><text:span text:style-name="T10">13.00 По желанию экскурсия в Светлогорск за доп.плату. При наборе группы от 15 чел. </text:span></text:span><text:span text:style-name="Основной_20_шрифт_20_абзаца"><text:span text:style-name="T8">Переезд в Светлогорск 53 км. </text:span></text:span></text:p>
      <text:p text:style-name="P6"><text:span text:style-name="Основной_20_шрифт_20_абзаца"><text:span text:style-name="T8">Начало пешеходной экскурсии. </text:span></text:span><text:span text:style-name="Основной_20_шрифт_20_абзаца"><text:span text:style-name="T14">Светлогорск - самый крупный курортный город на Калининградском взморье. В довоенной Восточной Пруссии он носил красивое имя - Раушен, что, по мнению многих историков, является производным от немецкого “шуметь”. Скорее всего, нежный, незабываемый, и не похожий ни на какой другой в мире светлогорский морской прибой навеял в 14 веке основателям прекрасного курортного городка это романтическое название. Светлогорск - Раушен стоит на дюнах, которые так грамотно, по-немецки, застроены домами с узкими улочками. Впервые попадая в этот прекрасный зеленый уголок человек достаточно скоро начинает свободно ориентироваться в лабиринтах немецких улиц и переулков. </text:span></text:span></text:p>
      <text:p text:style-name="P13"><text:span text:style-name="Основной_20_шрифт_20_абзаца"><text:span text:style-name="T8">Свободное время. Возможность прогуляться по улочкам города, отведать местную кухню в кафе и ресторанчиках, купить сувениры</text:span></text:span><text:span text:style-name="Основной_20_шрифт_20_абзаца"><text:span text:style-name="T10">.</text:span></text:span></text:p>
      <text:p text:style-name="P13"><text:span text:style-name="Основной_20_шрифт_20_абзаца"><text:span text:style-name="T8">Вечером возвращение в отель. </text:span></text:span><text:span text:style-name="Основной_20_шрифт_20_абзаца"><text:span text:style-name="T10">(около 19.00)</text:span></text:span></text:p>
      <text:p text:style-name="P12">3 день</text:p>
      <text:p text:style-name="P13"><text:span text:style-name="Основной_20_шрифт_20_абзаца"><text:span text:style-name="T1">8</text:span></text:span><text:span text:style-name="Основной_20_шрифт_20_абзаца"><text:span text:style-name="T1">.00</text:span></text:span><text:span text:style-name="Основной_20_шрифт_20_абзаца"><text:span text:style-name="T3"> Завтрак в отеле. Освобождение номеров</text:span></text:span></text:p>
      <text:p text:style-name="P18"><text:span text:style-name="Основной_20_шрифт_20_абзаца"><text:span text:style-name="T7">09.00</text:span></text:span><text:span text:style-name="Основной_20_шрифт_20_абзаца"><text:span text:style-name="T5"> Переезд на Куршскую Косу. </text:span></text:span></text:p>
      <text:p text:style-name="P13"><text:span text:style-name="Основной_20_шрифт_20_абзаца"><text:span text:style-name="T4">Прибытие на </text:span></text:span><text:span text:style-name="Основной_20_шрифт_20_абзаца"><text:span text:style-name="T2">Куршскую Косу. </text:span></text:span><text:span text:style-name="Основной_20_шрифт_20_абзаца"><text:span text:style-name="T6">Это встреча с удивительным хрупким миром песчаной косы, шириной от 400 м до 4 км между Балтийским морем и </text:span></text:span><text:span text:style-name="Основной_20_шрифт_20_абзаца"><text:span text:style-name="T6">Куршским заливом и путешествие в историю взаимоотношений Природы и </text:span></text:span><text:span text:style-name="Основной_20_шрифт_20_абзаца"><text:span text:style-name="T6">Человека. Во время экскурсии </text:span></text:span><text:span text:style-name="Основной_20_шрифт_20_абзаца"><text:span text:style-name="T4">у</text:span></text:span><text:span text:style-name="Основной_20_шрифт_20_абзаца"><text:span text:style-name="T6">видите экологический маршрут «Танцующий </text:span></text:span><text:span text:style-name="Основной_20_шрифт_20_абзаца"><text:span text:style-name="T6">лес», осмотрите подвижные открытые дюны на берегу залива и облесенные дюны высотой до 40 метров над уровнем моря. А еще, Вы услышите пение </text:span></text:span><text:soft-page-break/><text:span text:style-name="Основной_20_шрифт_20_абзаца"><text:span text:style-name="T6">птиц, и, возможно, сможете понаблюдать за непугаными лосями, косулями, </text:span></text:span><text:span text:style-name="Основной_20_шрифт_20_абзаца"><text:span text:style-name="T6">кабанами, лисами. Золотые пески пляжей навсегда пленят Ваше сердце и </text:span></text:span><text:span text:style-name="Основной_20_шрифт_20_абзаца"><text:span text:style-name="T6">останутся в Вашей памяти.</text:span></text:span></text:p>
      <text:p text:style-name="P14"><text:span text:style-name="Основной_20_шрифт_20_абзаца"><text:span text:style-name="T19">Танцующий лес, озеро Чайка, </text:span></text:span><text:span text:style-name="Основной_20_шрифт_20_абзаца"><text:span text:style-name="T16">с</text:span></text:span><text:span text:style-name="Основной_20_шрифт_20_абзаца"><text:span text:style-name="T19">мотровые площадки Дюны Эфа,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9">Свободное время, на берегу моря с купанием покупка сувениров, янтарных украшений, косметики из янтаря</text:span></text:span><text:span text:style-name="Основной_20_шрифт_20_абзаца"><text:span text:style-name="T12"> </text:span></text:span></text:p>
      <text:p text:style-name="P15"><text:span text:style-name="Основной_20_шрифт_20_абзаца"><text:span text:style-name="T1">15.00</text:span></text:span><text:span text:style-name="Основной_20_шрифт_20_абзаца"><text:span text:style-name="T3"> Отправление в Псков</text:span></text:span></text:p>
      <text:p text:style-name="P10">ориентировочное время прибытия - утро</text:p>
      <text:p text:style-name="P11">Стоимость на человека при двухместном размещении: 9200 руб</text:p>
      <text:p text:style-name="P7">В стоимость включено:</text:p>
      <text:list xml:id="list6076555144739346898" text:style-name="L2">
        <text:list-item>
          <text:list>
            <text:list-item>
              <text:p text:style-name="P22">автобусное обслуживание</text:p>
            </text:list-item>
            <text:list-item>
              <text:p text:style-name="P23">сопровождение сотрудником компании</text:p>
            </text:list-item>
            <text:list-item>
              <text:p text:style-name="P23">экскурсии по программе тура</text:p>
            </text:list-item>
            <text:list-item>
              <text:p text:style-name="P24"><text:span text:style-name="Основной_20_шрифт_20_абзаца"><text:span text:style-name="T5">проживание в гостинице с завтраком </text:span></text:span></text:p>
            </text:list-item>
            <text:list-item>
              <text:p text:style-name="P24"><text:span text:style-name="Основной_20_шрифт_20_абзаца"><text:span text:style-name="T3">паромная переправа</text:span></text:span></text:p>
            </text:list-item>
            <text:list-item>
              <text:p text:style-name="P24"><text:span text:style-name="Основной_20_шрифт_20_абзаца"><text:span text:style-name="T3">въезд на Куршскую косу</text:span></text:span></text:p>
            </text:list-item>
          </text:list>
        </text:list-item>
      </text:list>
      <text:p text:style-name="P8"/>
      <text:p text:style-name="P9">Дополнительно оплачиваются:</text:p>
      <text:list xml:id="list6891857787050573892" text:style-name="L3">
        <text:list-item>
          <text:p text:style-name="P25">экскурсия на форт 350р</text:p>
        </text:list-item>
        <text:list-item>
          <text:p text:style-name="P25">экскурсия в Светлогорск 400р</text:p>
        </text:list-item>
        <text:list-item>
          <text:p text:style-name="P25">обязательный экологический сбор 350р</text:p>
        </text:list-item>
      </text:list>
      <text:p text:style-name="P10"/>
      <text:p text:style-name="P26"/>
      <text:p text:style-name="P2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sans-serif"/>
    <style:font-face style:name="OpenSymbol1" svg:font-family="OpenSymbol"/>
    <style:font-face style:name="Times New Roman1" svg:font-family="'Times New Roman', serif"/>
    <style:font-face style:name="verdana" svg:font-family="verdana, geneva, sans-serif"/>
    <style:font-face style:name="OpenSymbol" svg:font-family="OpenSymbol" style:font-family-generic="system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pple-converted-space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Любимая семья</meta:initial-creator>
    <meta:creation-date>2009-04-16T11:32:00Z</meta:creation-date>
    <dc:date>2020-01-13T17:47:03.01</dc:date>
    <meta:print-date>2019-04-16T14:21:52.94</meta:print-date>
    <meta:editing-cycles>13</meta:editing-cycles>
    <meta:editing-duration>P1DT4H15M34S</meta:editing-duration>
    <meta:document-statistic meta:table-count="0" meta:image-count="1" meta:object-count="0" meta:page-count="3" meta:paragraph-count="40" meta:word-count="636" meta:character-count="44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kalik_novy.odt/Normal.dotm"/>
  </office:meta>
</office:document-meta>
</file>