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9E3000002754A3BDB5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20pt" fo:language="ru" fo:country="RU" fo:font-style="italic" style:text-underline-style="none" fo:font-weight="bold" style:font-size-asian="20pt" style:font-style-asian="italic" style:font-weight-asian="bold" style:font-size-complex="20pt" style:font-style-complex="italic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36pt" fo:language="ru" fo:country="RU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P4" style:family="paragraph" style:parent-style-name="Standard">
      <style:paragraph-properties fo:text-align="end" style:justify-single-word="false"/>
      <style:text-properties style:font-name="Times New Roman" fo:font-size="12pt" fo:language="ru" fo:country="RU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3pt" style:font-size-asian="13pt" style:font-size-complex="13pt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end" style:justify-single-word="false"/>
      <style:text-properties fo:font-size="13pt" fo:language="ru" fo:country="RU" fo:font-weight="bold" style:font-size-asian="13pt" style:font-weight-asian="bold" style:font-size-complex="13pt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10" style:family="paragraph" style:parent-style-name="Standard">
      <style:paragraph-properties fo:text-align="justify" style:justify-single-word="false"/>
      <style:text-properties fo:font-size="13pt" fo:language="en" fo:country="US" style:font-size-asian="13pt" style:font-size-complex="13pt"/>
    </style:style>
    <style:style style:name="P11" style:family="paragraph" style:parent-style-name="Standard">
      <style:paragraph-properties fo:text-align="end" style:justify-single-word="false"/>
      <style:text-properties fo:color="#009999" fo:font-size="18pt" fo:language="ru" fo:country="RU" fo:font-style="italic" style:text-underline-style="none" fo:font-weight="bold" style:font-size-asian="18pt" style:font-style-asian="italic" style:font-weight-asian="bold" style:font-size-complex="18pt" style:font-style-complex="italic" style:font-weight-complex="bold"/>
    </style:style>
    <style:style style:name="P12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 fo:padding="0cm" fo:border="none"/>
      <style:text-properties style:font-name="Times New Roman" fo:font-size="12pt" style:font-size-asian="12pt" style:font-size-complex="12pt"/>
    </style:style>
    <style:style style:name="P13" style:family="paragraph" style:parent-style-name="Standard" style:list-style-name="L1">
      <style:paragraph-properties fo:text-align="justify" style:justify-single-word="false"/>
      <style:text-properties fo:font-size="13pt" fo:language="ru" fo:country="RU" style:font-size-asian="13pt" style:font-size-complex="13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variant="normal" fo:text-transform="none" fo:color="#000000" style:font-name="Times New Roman" fo:font-size="13pt" fo:letter-spacing="normal" fo:language="ru" fo:country="RU" fo:font-style="normal" fo:font-weight="bold" style:font-size-asian="13pt" style:font-size-complex="13pt"/>
    </style:style>
    <style:style style:name="T5" style:family="text">
      <style:text-properties fo:font-variant="normal" fo:text-transform="none" fo:color="#000000" style:font-name="Times New Roman" fo:font-size="13pt" fo:letter-spacing="normal" fo:language="ru" fo:country="RU" fo:font-style="normal" fo:font-weight="bold" style:font-size-asian="13pt" style:font-weight-asian="bold" style:font-size-complex="13pt" style:font-weight-complex="bold"/>
    </style:style>
    <style:style style:name="T6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style:font-size-asian="13pt" style:font-weight-asian="bold" style:font-size-complex="13pt" style:font-weight-complex="bold"/>
    </style:style>
    <style:style style:name="T7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style:font-size-asian="13pt" style:font-weight-asian="normal" style:font-size-complex="13pt" style:font-weight-complex="normal"/>
    </style:style>
    <style:style style:name="T8" style:family="text">
      <style:text-properties fo:font-variant="normal" fo:text-transform="none" fo:color="#000000" fo:letter-spacing="normal" fo:language="ru" fo:country="RU" fo:font-style="normal" fo:font-weight="normal" style:font-weight-asian="bold" style:font-weight-complex="bold"/>
    </style:style>
    <style:style style:name="T9" style:family="text">
      <style:text-properties fo:font-variant="normal" fo:text-transform="none" fo:color="#000000" fo:letter-spacing="normal" fo:language="ru" fo:country="RU" fo:font-style="normal" fo:font-weight="bold" style:font-weight-asian="bold" style:font-weight-complex="bold"/>
    </style:style>
    <style:style style:name="T10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11" style:family="text">
      <style:text-properties style:font-name="Times New Roman" fo:font-size="13pt" style:font-size-asian="13pt" style:font-size-complex="13pt"/>
    </style:style>
    <style:style style:name="T12" style:family="text">
      <style:text-properties style:font-name="Times New Roman" fo:font-size="13pt" fo:language="ru" fo:country="RU" style:font-size-asian="13pt" style:font-size-complex="13pt"/>
    </style:style>
    <style:style style:name="T13" style:family="text">
      <style:text-properties style:font-name="Times New Roman" fo:font-size="13pt" fo:language="ru" fo:country="RU" fo:font-weight="bold" style:font-size-asian="13pt" style:font-weight-asian="bold" style:font-size-complex="13pt" style:font-weight-complex="bold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Графический объект1" text:anchor-type="char" svg:x="-1.99cm" svg:y="-2cm" svg:width="20.989cm" svg:height="4.295cm" draw:z-index="0"><draw:image xlink:href="Pictures/10000000000009E3000002754A3BDB5A.jpg" xlink:type="simple" xlink:show="embed" xlink:actuate="onLoad"/></draw:frame></text:p>
      <text:p text:style-name="P3">Великий Новгород</text:p>
      <text:p text:style-name="P3">+ роспись ёлочных игрушек</text:p>
      <text:p text:style-name="P2">7 декабря</text:p>
      <text:p text:style-name="P6"><text:span text:style-name="T3">Программа </text:span><text:span text:style-name="T2">тура</text:span></text:p>
      <text:p text:style-name="P4"/>
      <text:p text:style-name="P5"><text:span text:style-name="T2">06:00</text:span><text:span text:style-name="T1"> – выезд из Пскова</text:span></text:p>
      <text:p text:style-name="P5"><text:span text:style-name="T3">11:</text:span><text:span text:style-name="T2">15</text:span> – <text:span text:style-name="T1">прибытие в Новгород </text:span></text:p>
      <text:p text:style-name="P1"><text:span text:style-name="T10">11:</text:span><text:span text:style-name="T13">30</text:span><text:span text:style-name="T11"> - <text:s/></text:span><text:span text:style-name="T12">начало театрализованной экскурсии с Посадником Сбыславом. Вы </text:span><text:span text:style-name="Strong_20_Emphasis"><text:span text:style-name="T4">узнаете предания стародавние и сказания летописные о славе Господина Государя Великого Новгорода </text:span></text:span><text:span text:style-name="T6">во время театрализованной экскурсии (территория Новгородского Кремля).</text:span></text:p>
      <text:p text:style-name="P5"><text:span text:style-name="T9">12:30</text:span><text:span text:style-name="T8"> — свободное время на обед</text:span></text:p>
      <text:p text:style-name="P5"><text:span text:style-name="T9">13.30</text:span><text:span text:style-name="T8"> </text:span><text:span text:style-name="T9">Переезд в Крестцы</text:span></text:p>
      <text:p text:style-name="P12"><text:span text:style-name="T5">15.30</text:span><text:span text:style-name="T7"> В поселке Крестцы находится единственная на Северо-Западе России круглогодичная</text:span><text:span text:style-name="Strong_20_Emphasis"><text:span text:style-name="T7"> фабрика по изготовлению елочных игрушек</text:span></text:span><text:span text:style-name="T7">! Это самая настоящая мастерская, в которой создается новогодняя сказка, а из обычного стекла там творят чудеса. На фабрике работают стеклодувы и художники, которые делают каждую игрушку уникальной, создавая ее от начала и до конца. Оказавшись на этой фабрике ёлочных игрушек, можно своими глазами увидеть работу мастеров-слеклодувов, создающих игрушки разнообразных форм; узнать, как происходит окрашивание стеклянных игрушек во все цвета радуги; понаблюдать за работой художников, которые оживляют ёлочные шары, нанося на них роспись; приобрести для друзей и родственников невероятно красивые сувениры. На фабрике выпускают целые тематические серии новогодних игрушек: храмы и монастыри России, сказки Пушкина, герои новгородских былин (Василий Буслаев, Садко, Любава). Мастер-класс по изготовлению ёлочных игрушек. У вас будет возможность </text:span><text:span text:style-name="Strong_20_Emphasis"><text:span text:style-name="T7">сделать для себя настоящую ёлочную игрушку</text:span></text:span><text:span text:style-name="T7">! <text:line-break/></text:span><text:span text:style-name="T10">17:00</text:span><text:span text:style-name="T11"> – </text:span><text:span text:style-name="T12">выезд в Псков</text:span></text:p>
      <text:p text:style-name="P5"><text:span text:style-name="T3">00:00</text:span> - ориентировочное время прибытия.</text:p>
      <text:p text:style-name="P7">Стоимость тура: 1650 руб // 1550 руб школьник </text:p>
      <text:p text:style-name="P7"/>
      <text:p text:style-name="P8">В стоимость тура в<text:span text:style-name="T1">ходит</text:span>:</text:p>
      <text:p text:style-name="P9">- автобусное обслуживание по программе тура</text:p>
      <text:p text:style-name="P10">- <text:span text:style-name="T1">театрализованная экскурсия по Кремлю </text:span></text:p>
      <text:list xml:id="list5335004107383972924" text:style-name="L1">
        <text:list-item>
          <text:p text:style-name="P13">осмотр производственной площадки </text:p>
        </text:list-item>
        <text:list-item>
          <text:p text:style-name="P13">мастер-класс по изготовлению елочной игрушки</text:p>
        </text:list-item>
      </text:list>
      <text:p text:style-name="P9">- сопровождение работником компании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9H29M47S</meta:editing-duration>
    <meta:editing-cycles>27</meta:editing-cycles>
    <meta:generator>OpenOffice/4.1.2$Win32 OpenOffice.org_project/412m3$Build-9782</meta:generator>
    <dc:date>2019-12-12T13:17:22.47</dc:date>
    <meta:print-date>2018-12-18T17:10:23.42</meta:print-date>
    <meta:document-statistic meta:table-count="0" meta:image-count="1" meta:object-count="0" meta:page-count="1" meta:paragraph-count="18" meta:word-count="236" meta:character-count="1744"/>
    <meta:user-defined meta:name="Info 1"/>
    <meta:user-defined meta:name="Info 2"/>
    <meta:user-defined meta:name="Info 3"/>
    <meta:user-defined meta:name="Info 4"/>
  </office:meta>
</office:document-meta>
</file>