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5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00" fo:font-size="14pt" fo:language="ru" fo:country="RU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Text_20_body">
      <style:paragraph-properties fo:margin-top="0cm" fo:margin-bottom="0.423cm" fo:text-align="center" style:justify-single-word="false" fo:orphans="2" fo:widows="2"/>
      <style:text-properties fo:color="#000000" fo:font-size="14pt" fo:font-style="italic" style:font-size-asian="14pt" style:font-style-asian="italic" style:font-size-complex="14pt" style:font-style-complex="italic"/>
    </style:style>
    <style:style style:name="P10" style:family="paragraph" style:parent-style-name="Text_20_body">
      <style:paragraph-properties fo:margin-top="0cm" fo:margin-bottom="0.423cm" fo:text-align="center" style:justify-single-word="false" fo:orphans="2" fo:widows="2"/>
    </style:style>
    <style:style style:name="P11" style:family="paragraph" style:parent-style-name="Text_20_body">
      <style:paragraph-properties fo:margin-top="0cm" fo:margin-bottom="0cm"/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orphans="2" fo:widows="2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 style:parent-style-name="Standard" style:list-style-name="L1">
      <style:text-properties fo:color="#000000" fo:font-size="14pt" fo:language="ru" fo:country="RU" style:font-size-asian="14pt" style:font-size-complex="14pt"/>
    </style:style>
    <style:style style:name="P15" style:family="paragraph" style:parent-style-name="Standard" style:list-style-name="L2">
      <style:text-properties fo:color="#000000" fo:font-size="14pt" fo:language="ru" fo:country="RU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2"/>
    <style:style style:name="T1" style:family="text"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3" style:family="text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T4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Рисунок 2" text:anchor-type="paragraph" svg:x="-1.296cm" svg:y="-1.402cm" svg:width="20.925cm" style:rel-width="scale" svg:height="4.223cm" style:rel-height="scale" draw:z-index="0"><draw:image xlink:href="Pictures/1000000000000716000001B3A94B04AA.jpg" xlink:type="simple" xlink:show="embed" xlink:actuate="onLoad"/></draw:frame><text:span text:style-name="Основной_20_шрифт_20_абзаца"><text:span text:style-name="T1">Авторский авиа тур Екатерины Грядской</text:span></text:span></text:p>
      <text:p text:style-name="P1">Калейдоскоп Алтайских гор!</text:p>
      <text:p text:style-name="P1">8-14 сентября 2020</text:p>
      <text:p text:style-name="P1"/>
      <text:p text:style-name="P8"> Горный Алтай — это удивительный и очень красивый край, о котором сказано и написано множество восторженных слов. Из-за поразительного сходства со Швейцарскими Альпами его называют Сибирской Швейцарией. А еще часто сравнивают с Тибетом.</text:p>
      <text:p text:style-name="P9">Согласно многим легендам, где-то здесь есть вход в мистическую Шамбалу — страну прикосновения к Тайне, познания истины и просветления.</text:p>
      <text:p text:style-name="P10"><text:span text:style-name="Основной_20_шрифт_20_абзаца"><text:span text:style-name="T2">Алтай — это страна контрастов! </text:span></text:span><text:span text:style-name="Основной_20_шрифт_20_абзаца"><text:span text:style-name="T3">Летим на Алтай!</text:span></text:span><text:span text:style-name="Основной_20_шрифт_20_абзаца"><text:span text:style-name="T2"> </text:span></text:span></text:p>
      <text:p text:style-name="P3"/>
      <text:p text:style-name="P5">1 день</text:p>
      <text:p text:style-name="P6">Выезд из Пскова</text:p>
      <text:p text:style-name="P6">Перелет в Барнаул.</text:p>
      <text:p text:style-name="P6">Заселение в отель. Ночлег</text:p>
      <text:p text:style-name="P5">2 день</text:p>
      <text:p text:style-name="P6">Завтрак</text:p>
      <text:p text:style-name="P6">Обзорная экскурсия по городу</text:p>
      <text:p text:style-name="Standard"><text:span text:style-name="Основной_20_шрифт_20_абзаца"><text:span text:style-name="T2">Барнаул начал свою историю в 1730 году как небольшой посёлок для рабочих </text:span></text:span><text:span text:style-name="Основной_20_шрифт_20_абзаца"><text:span text:style-name="T2">сереброплавильного завода Акинфия Демидова. Благодаря открытию новых заводов и развитию пароходства следующие 50 лет население стремительно прибывало. В 1771 году посёлок получает статус города, а с 1937 года – административного центра Алтайского края. Бар</text:span></text:span><text:span text:style-name="Основной_20_шрифт_20_абзаца"><text:span text:style-name="T2">наул сегодня – культурный, учебный и исторический центр Алтайского края.</text:span></text:span><text:line-break/></text:p>
      <text:p text:style-name="P6">После обеда свободное время</text:p>
      <text:p text:style-name="P6">Ночь в отеле</text:p>
      <text:p text:style-name="P5">3 день</text:p>
      <text:p text:style-name="P6">Завтрак</text:p>
      <text:p text:style-name="P6">Отправление на большую экскурсионную программу в Горно-Алтайск</text:p>
      <text:p text:style-name="P6">Переезд 260 км</text:p>
      <text:p text:style-name="P6">Отправление на базу отдыха. Заселение. Свободный вечер.</text:p>
      <text:p text:style-name="P6"/>
      <text:p text:style-name="P11">Алтай многолик и многогранен. Здесь каждый найдет что-то, что поможет познать самого себя. Сила и мощь Алтайских гор, безудержность и порывистость горных <text:soft-page-break/>рек, спокойствие и умиротворение бескрайних долин.</text:p>
      <text:p text:style-name="P11">Мы покажем вам самые интересные и удивительные места Алтая!</text:p>
      <text:p text:style-name="P12"><text:span text:style-name="Основной_20_шрифт_20_абзаца"><text:span text:style-name="T6"><text:line-break/></text:span></text:span><text:span text:style-name="Основной_20_шрифт_20_абзаца"><text:span text:style-name="T4">4 день</text:span></text:span></text:p>
      <text:p text:style-name="P6">Завтрак.</text:p>
      <text:p text:style-name="P6">Отправление на экскурсионную программу.</text:p>
      <text:p text:style-name="P2">Подвесной мост через Катунь, Камышлинский водопад, ущелье Че-Чкыш (долина Горных духов), Чемал, козья тропа, остров Патмос.</text:p>
      <text:p text:style-name="P4"/>
      <text:p text:style-name="Standard"><text:span text:style-name="Основной_20_шрифт_20_абзаца"><text:span text:style-name="T3">Посреди горной реки Катунь на Алтае </text:span></text:span><text:span text:style-name="Основной_20_шрифт_20_абзаца"><text:span text:style-name="T3">расположился каменный остров под названием Патмос, к которому ведет подвесной мост. Виды отсюда открываются невероятные: горная местность, быстрая изумрудная река и высокие кедры. </text:span></text:span><text:span text:style-name="Основной_20_шрифт_20_абзаца"><text:span text:style-name="T2">О существовании острова и расположенного на нем храма Иоанна Богослова знают</text:span></text:span><text:span text:style-name="Основной_20_шрифт_20_абзаца"><text:span text:style-name="T2"> не только в Республике Алтай, но и далеко за ее пределами. Патмос на Алтае считается святым местом, о нем ходят легенды и сказания.</text:span></text:span></text:p>
      <text:p text:style-name="P6"/>
      <text:p text:style-name="P5">5 день</text:p>
      <text:p text:style-name="P6">Завтрак. Свободное время. Дополнительные экскурсии по желанию.</text:p>
      <text:p text:style-name="P6"/>
      <text:p text:style-name="P5">6 день</text:p>
      <text:p text:style-name="P6">Завтрак. Выезд в Барнаул, заселение в отель. Свободное время в городе, посещение музеев, покупка сувениров.</text:p>
      <text:p text:style-name="P6"/>
      <text:p text:style-name="P5">7 день</text:p>
      <text:p text:style-name="P6">Трансфер в аэропорт. Дорога домой.</text:p>
      <text:p text:style-name="P6"/>
      <text:p text:style-name="P16">Стоимость тура на человека при двухместном размещении: 59500 руб </text:p>
      <text:p text:style-name="P5">В стоимость включено:</text:p>
      <text:list xml:id="list8603845761188650742" text:style-name="L1">
        <text:list-item>
          <text:p text:style-name="P14">авиаперелет</text:p>
        </text:list-item>
        <text:list-item>
          <text:p text:style-name="P14">ручная кладь до 10кг</text:p>
        </text:list-item>
        <text:list-item>
          <text:p text:style-name="P14">трансфер Спб-Псков-СПб</text:p>
        </text:list-item>
        <text:list-item>
          <text:p text:style-name="P14">трансфер аэпорт-отель-аэропорт в Барнауле</text:p>
        </text:list-item>
        <text:list-item>
          <text:p text:style-name="P14">обзорная экскурсия по Барнаулу</text:p>
        </text:list-item>
        <text:list-item>
          <text:p text:style-name="P14">проживание в отеле 3 ночи (Барнаул)</text:p>
        </text:list-item>
        <text:list-item>
          <text:p text:style-name="P14">проживание на т/базе Г-Алтайск 3 ночи</text:p>
        </text:list-item>
        <text:list-item>
          <text:p text:style-name="P14">завтраки</text:p>
        </text:list-item>
        <text:list-item>
          <text:p text:style-name="P14">экскурсия на Алтае</text:p>
        </text:list-item>
        <text:list-item>
          <text:p text:style-name="P14">сопровождение сотрудником компании</text:p>
        </text:list-item>
      </text:list>
      <text:p text:style-name="P7"/>
      <text:p text:style-name="P5">В стоимость не включено:</text:p>
      <text:list xml:id="list4114399390448758762" text:style-name="L2">
        <text:list-item>
          <text:p text:style-name="P15">личные расходы</text:p>
        </text:list-item>
        <text:list-item>
          <text:p text:style-name="P15">посещение платных объектов</text:p>
        </text:list-item>
        <text:list-item>
          <text:p text:style-name="P15">проезд на общественном транспорте</text:p>
        </text:list-item>
        <text:list-item>
          <text:p text:style-name="P17"><text:span text:style-name="Основной_20_шрифт_20_абзаца"><text:span text:style-name="T5">дополнительные расходы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02cm" fo:margin-bottom="1.997cm" fo:margin-left="1.48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Игорь Андроненков</meta:initial-creator>
    <meta:creation-date>2019-11-11T14:39:00Z</meta:creation-date>
    <dc:date>2019-11-28T12:50:33.05</dc:date>
    <meta:print-date>2019-09-24T11:14:00Z</meta:print-date>
    <meta:editing-cycles>3</meta:editing-cycles>
    <meta:editing-duration>PT12S</meta:editing-duration>
    <meta:document-statistic meta:table-count="0" meta:image-count="1" meta:object-count="0" meta:page-count="2" meta:paragraph-count="51" meta:word-count="403" meta:character-count="2748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file_1573483180.odt/Normal"/>
  </office:meta>
</office:document-meta>
</file>