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6" style:parent-style-name="Textbody" style:family="paragraph">
      <style:paragraph-properties fo:margin-bottom="0in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P29" style:parent-style-name="Textbody" style:family="paragraph">
      <style:paragraph-properties fo:margin-bottom="0in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4" style:parent-style-name="Standard" style:family="paragraph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3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" style:parent-style-name="Textbody" style:family="paragraph">
      <style:paragraph-properties fo:text-align="justify"/>
    </style:style>
    <style:style style:name="T56" style:parent-style-name="Выделение" style:family="text">
      <style:text-properties fo:color="#26231C" fo:language="ru" fo:country="RU"/>
    </style:style>
    <style:style style:name="T57" style:parent-style-name="Выделение" style:family="text">
      <style:text-properties fo:color="#26231C" fo:language="ru" fo:country="RU"/>
    </style:style>
    <style:style style:name="P58" style:parent-style-name="Textbody" style:family="paragraph">
      <style:paragraph-properties fo:text-align="justify" fo:margin-bottom="0in"/>
    </style:style>
    <style:style style:name="T59" style:parent-style-name="Выделение" style:family="text">
      <style:text-properties fo:font-weight="bold" style:font-weight-asian="bold" style:font-weight-complex="bold" fo:color="#26231C" fo:font-size="14pt" style:font-size-asian="14pt" style:font-size-complex="14pt" fo:language="ru" fo:country="RU"/>
    </style:style>
    <style:style style:name="P60" style:parent-style-name="Textbody" style:family="paragraph">
      <style:paragraph-properties fo:text-align="justify" fo:margin-bottom="0in"/>
    </style:style>
    <style:style style:name="P6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2" style:parent-style-name="Standard" style:list-style-name="WWNum1" style:family="paragraph">
      <style:text-properties fo:color="#000000" fo:font-size="14pt" style:font-size-asian="14pt" style:font-size-complex="14pt" fo:language="ru" fo:country="RU"/>
    </style:style>
    <style:style style:name="P63" style:parent-style-name="Standard" style:list-style-name="WWNum1" style:family="paragraph">
      <style:text-properties fo:color="#000000" fo:font-size="14pt" style:font-size-asian="14pt" style:font-size-complex="14pt" fo:language="ru" fo:country="RU"/>
    </style:style>
    <style:style style:name="P64" style:parent-style-name="Standard" style:list-style-name="WWNum1" style:family="paragraph">
      <style:text-properties fo:color="#000000" fo:font-size="14pt" style:font-size-asian="14pt" style:font-size-complex="14pt" fo:language="ru" fo:country="RU"/>
    </style:style>
    <style:style style:name="P65" style:parent-style-name="Standard" style:list-style-name="WWNum1" style:family="paragraph">
      <style:text-properties fo:color="#000000" fo:font-size="14pt" style:font-size-asian="14pt" style:font-size-complex="14pt" fo:language="ru" fo:country="RU"/>
    </style:style>
    <style:style style:name="P66" style:parent-style-name="Standard" style:list-style-name="WWNum1" style:family="paragraph">
      <style:text-properties fo:color="#000000" fo:font-size="14pt" style:font-size-asian="14pt" style:font-size-complex="14pt" fo:language="ru" fo:country="RU"/>
    </style:style>
    <style:style style:name="P67" style:parent-style-name="Standard" style:list-style-name="WWNum1" style:family="paragraph">
      <style:text-properties fo:color="#000000" fo:font-size="14pt" style:font-size-asian="14pt" style:font-size-complex="14pt" fo:language="ru" fo:country="RU"/>
    </style:style>
    <style:style style:name="P68" style:parent-style-name="Standard" style:list-style-name="WWNum1" style:family="paragraph">
      <style:text-properties fo:color="#000000" fo:font-size="14pt" style:font-size-asian="14pt" style:font-size-complex="14pt" fo:language="ru" fo:country="RU"/>
    </style:style>
    <style:style style:name="P69" style:parent-style-name="Standard" style:list-style-name="WWNum1" style:family="paragraph">
      <style:text-properties fo:color="#000000" fo:font-size="14pt" style:font-size-asian="14pt" style:font-size-complex="14pt" fo:language="ru" fo:country="RU"/>
    </style:style>
    <style:style style:name="P70" style:parent-style-name="Standard" style:list-style-name="WWNum1" style:family="paragraph">
      <style:text-properties fo:color="#000000" fo:font-size="14pt" style:font-size-asian="14pt" style:font-size-complex="14pt" fo:language="ru" fo:country="RU"/>
    </style:style>
    <style:style style:name="P71" style:parent-style-name="Standard" style:list-style-name="WWNum1" style:family="paragraph">
      <style:text-properties fo:color="#000000" fo:font-size="14pt" style:font-size-asian="14pt" style:font-size-complex="14pt" fo:language="ru" fo:country="RU"/>
    </style:style>
    <style:style style:name="P72" style:parent-style-name="Standard" style:list-style-name="WWNum1" style:family="paragraph">
      <style:text-properties fo:color="#000000" fo:font-size="14pt" style:font-size-asian="14pt" style:font-size-complex="14pt" fo:language="ru" fo:country="RU"/>
    </style:style>
    <style:style style:name="P73" style:parent-style-name="Standard" style:family="paragraph">
      <style:text-properties fo:color="#000000" fo:font-size="14pt" style:font-size-asian="14pt" style:font-size-complex="14pt" fo:language="ru" fo:country="RU"/>
    </style:style>
    <style:style style:name="P7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5" style:parent-style-name="Standard" style:list-style-name="WWNum2" style:family="paragraph">
      <style:text-properties fo:color="#000000" fo:font-size="14pt" style:font-size-asian="14pt" style:font-size-complex="14pt" fo:language="ru" fo:country="RU"/>
    </style:style>
    <style:style style:name="P76" style:parent-style-name="Standard" style:list-style-name="WWNum2" style:family="paragraph">
      <style:text-properties fo:color="#000000" fo:font-size="14pt" style:font-size-asian="14pt" style:font-size-complex="14pt" fo:language="ru" fo:country="RU"/>
    </style:style>
    <style:style style:name="P77" style:parent-style-name="Standard" style:list-style-name="WWNum2" style:family="paragraph"/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in" svg:y="0in" svg:width="8.2378in" svg:height="2.13071in" style:rel-width="scale" style:rel-height="scale"><draw:image xlink:href="media/image1.jpg" xlink:type="simple" xlink:show="embed" xlink:actuate="onLoad"/><svg:title/><svg:desc/></draw:frame></text:span><text:span text:style-name="T3">Авторский авиа тур Екатерины Грядской</text:span><text:span text:style-name="T4"><draw:frame draw:z-index="251659264" draw:style-name="a1" draw:name="1" text:anchor-type="paragraph" svg:x="-0.75827in" svg:y="-0.66654in" svg:width="8.2374in" svg:height="2.13071in" style:rel-width="scale" style:rel-height="scale"><draw:image xlink:href="media/image1.jpg" xlink:type="simple" xlink:show="embed" xlink:actuate="onLoad"/><svg:title/><svg:desc/></draw:frame></text:span></text:p>
      <text:p text:style-name="P5">Байкал — жемчужина Сибири!</text:p>
      <text:p text:style-name="P6">23-29 июля 2020</text:p>
      <text:p text:style-name="P7">Сколько бы легенд и мифов не было связано с этим озером, сколько бы научных споров не велось о его<text:s/>названии и происхождении, все это вмиг теряет смысл, когда оказываешься перед удивительным зеркалом Байкала. Он то тихий, то вдруг поднимает бурю волн. Окружающая природа не поддается описанию, здесь в спокойный день, несмотря на пение птиц и еле слышное дуновение ветра, приходит осознание того, что такое настоящая тишина, умиротворение и спокойствие...</text:p>
      <text:p text:style-name="P8">1 день</text:p>
      <text:p text:style-name="P9">Выезд из Пскова</text:p>
      <text:p text:style-name="P10">Перелет в Иркутск</text:p>
      <text:p text:style-name="P11">Заселение в отель. Ночлег</text:p>
      <text:p text:style-name="P12">2 день</text:p>
      <text:p text:style-name="P13">Завтрак</text:p>
      <text:p text:style-name="P14">Обзорная экскурсия по городу</text:p>
      <text:p text:style-name="P15">Иркутск включен в число исторически<text:s/>населенных мест с 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Такой деревянной архитектуры как в Иркутске Вы не<text:s/>встретите ни в одном уголке мира. Вы окунетесь в историю Иркутского острога, центральную часть города, узнаете об архитектуре и деревянном зодчестве, выдающихся деятелях истории и культуры России, чья деятельность была неразрывно связана с Иркутском.</text:p>
      <text:p text:style-name="P16">После обеда свободное время</text:p>
      <text:p text:style-name="P17">Ночь в отеле</text:p>
      <text:p text:style-name="P18">3 день</text:p>
      <text:p text:style-name="P19">Завтрак</text:p>
      <text:p text:style-name="P20">Отправление на большую экскурсионную программу в самое сердце Байкала на остров Ольхон.</text:p>
      <text:p text:style-name="P21">Переезд 255 км</text:p>
      <text:p text:style-name="P22">Паромная переправа</text:p>
      <text:p text:style-name="P23">Отправление на базу отдыха. Заселение. Свободный вечер.</text:p>
      <text:p text:style-name="P24"/>
      <text:p text:style-name="P25">Всего лишь в нескольких<text:s/>часах езды от крупного Сибирского города Иркутска, можно отыскать столь особенное и неповторимое по своему настроению место.</text:p>
      <text:p text:style-name="P26"><text:span text:style-name="T27">Действительно, атмосферу острова Ольхон не передадут ни слова, ни фотографии. Чтобы ощутить всю мощь древности и власть духов, кото</text:span><text:span text:style-name="T28">рыми наполнено это место, надо побывать там хотя бы раз в жизни.</text:span></text:p>
      <text:p text:style-name="P29"><text:span text:style-name="T30"><text:line-break/></text:span><text:span text:style-name="T31">4 день</text:span></text:p>
      <text:p text:style-name="P32">Завтрак.</text:p>
      <text:p text:style-name="P33">Отправление на экскурсионную программу.</text:p>
      <text:p text:style-name="P34">Путешествие по Ольхону оставит в вас удивительное ощущение, будто за день вы объехали полмира!<text:s/><text:line-break/>Остров Ольхон по достоинству считается<text:s/>одним из красивейших мест на Байкале. Вы согласитесь с этим, посетив Мыс Бурхан и скалу Шаманка. Таких величественных, завораживающих пейзажей, от которых перехватывает дух, и хочется остаться здесь навсегда, вы не встретите больше нигде. Все эти места сакральны, с древнейших времен обитатели острова проводили здесь священные обряды поклонения духам предков.<text:line-break/>Во время экскурсии опытные экскурсоводы поделятся с вами любопытными фактами из истории острова и заворожат красивыми легендами. Вы познакомитесь с бытом, культурой и обычаями коренных жителей острова в бурятской деревне, попробуете национальную кухню, искупаетесь в чистой байкальской воде и позагораете на песчаном пляже. Этот тур оставит в вас самые яркие воспоминания о священном острове Ольхон!</text:p>
      <text:p text:style-name="P35"/>
      <text:p text:style-name="Standard"><text:span text:style-name="T36">После</text:span><text:span text:style-name="T37"><text:s/>обеда свободное время на острове.<text:s/></text:span><text:span text:style-name="T38">По желанию вы можете покататься верхом вдоль берега или отправиться в плавание на лодке.</text:span></text:p>
      <text:p text:style-name="P39">Ужин на базе.</text:p>
      <text:p text:style-name="P40"/>
      <text:p text:style-name="P41">5 день</text:p>
      <text:p text:style-name="P42">Завтрак. Освобождение номеров. Отдых на озере.</text:p>
      <text:p text:style-name="P43">После обеда отправление в Иркутск.</text:p>
      <text:p text:style-name="P44">Паромная переправа</text:p>
      <text:p text:style-name="P45">Вечером заселение в отель</text:p>
      <text:p text:style-name="P46"/>
      <text:p text:style-name="P47">6 день</text:p>
      <text:p text:style-name="P48">Завтрак. Свободный день в Иркутске</text:p>
      <text:p text:style-name="P49"/>
      <text:p text:style-name="P50">7 день</text:p>
      <text:p text:style-name="P51">Трансфер в аэропорт. Дорога домой.</text:p>
      <text:p text:style-name="P52">Стоимость тура на человека при двухместном размещении: 61<text:bookmark-start text:name="_GoBack"/><text:bookmark-end text:name="_GoBack"/>500 руб*</text:p>
      <text:p text:style-name="P53">*Стоимость действительна по акции «Раннее бронирование»</text:p>
      <text:p text:style-name="P54"/>
      <text:p text:style-name="P55"><text:span text:style-name="T56">* Фирма вправе менять экскурс</text:span><text:span text:style-name="T57">ионные объекты местами, не нарушая при этом длительность программы.</text:span></text:p>
      <text:p text:style-name="P58"><text:span text:style-name="T59">Время, указанное в программе, ориентировочное и может меняться в зависимости от ситуации на дороге.</text:span></text:p>
      <text:p text:style-name="P60"/>
      <text:p text:style-name="P61">В стоимость включено:</text:p>
      <text:list text:style-name="WWNum1">
        <text:list-item>
          <text:p text:style-name="P62">авиаперелет</text:p>
        </text:list-item>
        <text:list-item>
          <text:p text:style-name="P63">ручная кладь до 10кг</text:p>
        </text:list-item>
        <text:list-item>
          <text:p text:style-name="P64">трансфер Спб-Псков-СПб</text:p>
        </text:list-item>
        <text:list-item>
          <text:p text:style-name="P65">трансфер<text:s/>аэропорт-отель-аэропорт в Иркутске</text:p>
        </text:list-item>
        <text:list-item>
          <text:p text:style-name="P66">обзорная экскурсия по Иркутску</text:p>
        </text:list-item>
        <text:list-item>
          <text:p text:style-name="P67">проживание в отеле г. Иркутск 4 ночи</text:p>
        </text:list-item>
        <text:list-item>
          <text:p text:style-name="P68">проживание на Ольхоне 2 ночи</text:p>
        </text:list-item>
        <text:list-item>
          <text:p text:style-name="P69">завтраки в Иркутске, завтрак на Ольхоне</text:p>
        </text:list-item>
        <text:list-item>
          <text:p text:style-name="P70">паромная переправа на Ольхон</text:p>
        </text:list-item>
        <text:list-item>
          <text:p text:style-name="P71">экскурсия на Ольхоне</text:p>
        </text:list-item>
        <text:list-item>
          <text:p text:style-name="P72">сопровождение сотрудником компании</text:p>
        </text:list-item>
      </text:list>
      <text:p text:style-name="P73"/>
      <text:p text:style-name="P74">В стоимость не включено:</text:p>
      <text:list text:style-name="WWNum2">
        <text:list-item>
          <text:p text:style-name="P75">личные расходы</text:p>
        </text:list-item>
        <text:list-item>
          <text:p text:style-name="P76">посещение платных объектов</text:p>
        </text:list-item>
        <text:list-item>
          <text:p text:style-name="P77"><text:span text:style-name="T78">проезд на общественном транспорте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Mangal" svg:font-family="Mangal" style:font-family-generic="roman" style:font-pitch="variable" svg:panose-1="0 0 4 0 0 0 0 0 0 0"/>
    <style:font-face style:name="OpenSymbol" style:font-charset="x-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дрей</meta:initial-creator>
    <dc:creator>Дарья Преснякова</dc:creator>
    <meta:creation-date>2009-04-16T11:32:00Z</meta:creation-date>
    <dc:date>2019-11-13T15:52:00Z</dc:date>
    <meta:print-date>2018-02-12T12:26:00Z</meta:print-date>
    <meta:template xlink:href="Normal" xlink:type="simple"/>
    <meta:editing-cycles>2</meta:editing-cycles>
    <meta:editing-duration>PT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75" meta:character-count="3851" meta:row-count="27" meta:non-whitespace-character-count="3283"/>
  </office:meta>
</office:document-meta>
</file>