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26231c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26231c" fo:font-style="italic"/>
    </style:style>
    <style:style style:name="T9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50.00%" fo:text-align="right" fo:margin-bottom="6.00pt"/>
    </style:style>
    <style:style style:name="P7" style:family="paragraph">
      <style:paragraph-properties fo:line-height="100.00%" fo:text-align="center" fo:margin-bottom="14.15pt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18.00pt" fo:text-indent="0.00pt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209.81mm" svg:height="52.12mm" style:rel-width="scale" style:rel-height="scale"><draw:object-ole xlink:href="OleObj1"/><draw:image xlink:href="ObjectReplacements/OleObj1"/></draw:frame><text:span text:style-name="T1"/></text:p>
      <text:p text:style-name="P2"><text:span text:style-name="T2">Женский день в Средневековом замке.</text:span></text:p>
      <text:p text:style-name="P2"><text:span text:style-name="T3">Псков-Минск-Мир-Несвиж-Псков</text:span></text:p>
      <text:p text:style-name="P2"><text:span text:style-name="T4">7-8</text:span><text:span text:style-name="T5"><text:s/></text:span><text:span text:style-name="T6">марта 2020 </text:span></text:p>
      <text:p text:style-name="P2"><text:span text:style-name="T7">2<text:s/></text:span><text:span text:style-name="T8">дня</text:span></text:p>
      <text:p text:style-name="P2"><text:span text:style-name="T9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span></text:p>
      <text:p text:style-name="P3"><text:span text:style-name="T10">1<text:s/></text:span><text:span text:style-name="T11">день</text:span></text:p>
      <text:p text:style-name="P3"><text:span text:style-name="T12">00.00 -<text:s/></text:span><text:span text:style-name="T13">сбор группы у ДКП (Площадь Ленина д. 1)<text:s/></text:span><text:span text:style-name="T14">—</text:span><text:span text:style-name="T15"><text:s/></text:span><text:span text:style-name="T16">магазин Зенден, выезд из Пскова в Минск.</text:span></text:p>
      <text:p text:style-name="P4"><text:span text:style-name="T17">09.30</text:span><text:span text:style-name="T18"><text:s/></text:span><text:span text:style-name="T19">–</text:span><text:span text:style-name="T20"><text:s/></text:span><text:span text:style-name="T21">прибытие в Минск. Встреча с экскурсоводом. </text:span></text:p>
      <text:p text:style-name="P4"><text:span text:style-name="T22">10.00</text:span><text:span text:style-name="T23"><text:s/></text:span><text:span text:style-name="T24">—</text:span><text:span text:style-name="T25"><text:s/></text:span><text:span text:style-name="T26">отправление на обзорную автобусно-пешеходную экскурсию по городу. Минск<text:s/></text:span><text:span text:style-name="T27">—</text:span><text:span text:style-name="T28"><text:s/></text:span><text:span text:style-name="T29">столица республики Беларусь.<text:s/></text:span><text:span text:style-name="T30">Троицкое предместье</text:span><text:span text:style-name="T31"> </text:span><text:span text:style-name="T32">–</text:span><text:span text:style-name="T33"><text:s/></text:span><text:span text:style-name="T34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<text:s/></text:span><text:span text:style-name="T35">–</text:span><text:span text:style-name="T36"><text:s/></text:span><text:span text:style-name="T37">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<text:s/></text:span><text:span text:style-name="T38">Верхний город:</text:span><text:span text:style-name="T39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<text:s/></text:span><text:span text:style-name="T40">–</text:span><text:span text:style-name="T41"><text:s/></text:span><text:span text:style-name="T42">скульптурным комплексом: памятник Янке Купале, фонтан “Венок” и литературный музей.<text:s text:c="2"/></text:span></text:p>
      <text:p text:style-name="P5"><text:span text:style-name="T43">14.00</text:span><text:span text:style-name="T44"><text:s/></text:span><text:span text:style-name="T45">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5"><text:span text:style-name="T45">Ночь в отеле.</text:span></text:p>
      <text:p text:style-name="P5"><text:span text:style-name="T46">2<text:s/></text:span><text:span text:style-name="T47">день</text:span></text:p>
      <text:p text:style-name="P5"><text:span text:style-name="T48">08.00<text:s/></text:span><text:span text:style-name="T49">Завтрак в отеле. Освобождение номеров</text:span></text:p>
      <text:p text:style-name="P5"><text:span text:style-name="T50">09.00</text:span><text:span text:style-name="T51"><text:s/></text:span><text:span text:style-name="T52">Переезд в Несвиж</text:span></text:p>
      <text:p text:style-name="P5"><text:span text:style-name="T53">11.00<text:s/></text:span><text:span text:style-name="T54">Прибытие в Несвиж, встреча с экскурсоводом</text:span></text:p>
      <text:p text:style-name="P5"><text:span text:style-name="T55">11.30</text:span><text:span text:style-name="T56"><text:s/></text:span><text:span text:style-name="T57">Осмотр </text:span><text:span text:style-name="T58">Дворцово-паркового комплекса</text:span><text:span text:style-name="T59"> 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<text:s/></text:span><text:span text:style-name="T60">—</text:span><text:span text:style-name="T61"><text:s/></text:span><text:span text:style-name="T62">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<text:s/></text:span><text:span text:style-name="T63">—</text:span><text:span text:style-name="T64"><text:s/></text:span><text:span text:style-name="T65">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5"><text:span text:style-name="T66">13.00<text:s/></text:span><text:span text:style-name="T67">Свободное время. Самостоятельный осмотр музейного комплекса</text:span></text:p>
      <text:p text:style-name="P5"><text:span text:style-name="T68">14.20</text:span><text:span text:style-name="T69"><text:s/></text:span><text:span text:style-name="T70">Переезд в Мир.</text:span></text:p>
      <text:p text:style-name="P5"><text:span text:style-name="T71">15.10</text:span><text:span text:style-name="T72"><text:s/></text:span><text:span text:style-name="T73">Мирский замок, Самостоятельный осмотр музейного комплекса. </text:span><text:span text:style-name="T74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<text:s/></text:span><text:span text:style-name="T75">—</text:span><text:span text:style-name="T76"><text:s/></text:span><text:span text:style-name="T77">исполненная в стиле модерн церковь-усыпальница последних титулованных владельцев замка<text:s/></text:span><text:span text:style-name="T78">—</text:span><text:span text:style-name="T79"><text:s/></text:span><text:span text:style-name="T80">князей Святополк-Мирских. Историческая часть </text:span><text:span text:style-name="T81">поселка Мир</text:span><text:span text:style-name="T82"> чудесно сохранила колорит бывшего уютного местечка, где на протяжении веков сообща<text:s/></text:span><text:span text:style-name="T83">—</text:span><text:span text:style-name="T84"><text:s/></text:span><text:span text:style-name="T85">всем миром<text:s/></text:span><text:span text:style-name="T86">—</text:span><text:span text:style-name="T87"><text:s/></text:span><text:span text:style-name="T88">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5"><text:span text:style-name="T89"><text:line-break/></text:span><text:span text:style-name="T90">18.00<text:s/></text:span><text:span text:style-name="T91">Отправление в Псков.</text:span></text:p>
      <text:p text:style-name="P6"><text:span text:style-name="T92">Стоимость на человека при двухместном размещении: 5900 руб </text:span></text:p>
      <text:p text:style-name="P7"><text:span text:style-name="T93">*<text:s/></text:span><text:span text:style-name="T94">Фирма вправе менять экскурсионные объекты местами, не нарушая при этом длительность программы.</text:span></text:p>
      <text:p text:style-name="P8"><text:span text:style-name="T94">Время, указанное в программе, ориентировочное и может меняться в зависимости от ситуации на дороге.</text:span></text:p>
      <text:p text:style-name="P9"><text:span text:style-name="T95">В стоимость включено:</text:span></text:p>
      <text:list text:style-name="L10">
        <text:list-item>
          <text:p text:style-name="P10"><text:span text:style-name="T96">транспортное обслуживание Псков-Минск-Мир-Несвиж-Псков</text:span></text:p>
        </text:list-item>
        <text:list-item>
          <text:p text:style-name="P10"><text:span text:style-name="T96">сопровождение сотрудником компании</text:span></text:p>
        </text:list-item>
        <text:list-item>
          <text:p text:style-name="P10"><text:span text:style-name="T96">экскурсии по программе тура</text:span></text:p>
        </text:list-item>
        <text:list-item>
          <text:p text:style-name="P10"><text:span text:style-name="T96">проживание в гостинице с завтраком </text:span></text:p>
        </text:list-item>
      </text:list>
      <text:p text:style-name="P11"><text:span text:style-name="T97"/></text:p>
      <text:p text:style-name="P12"><text:span text:style-name="T98">Дополнительно оплачиваются:</text:span></text:p>
      <text:list text:style-name="L13">
        <text:list-item>
          <text:p text:style-name="P13"><text:span text:style-name="T99">входные билеты в замки: Несвиж 16 б.р.<text:s/></text:span><text:span text:style-name="T100">—</text:span><text:span text:style-name="T101"><text:s/></text:span><text:span text:style-name="T102">взрослый, 8 б.р.<text:s/></text:span><text:span text:style-name="T103">—</text:span><text:span text:style-name="T104"><text:s/></text:span><text:span text:style-name="T105">детский; </text:span></text:p>
        </text:list-item>
        <text:list-item>
          <text:p text:style-name="P13"><text:span text:style-name="T105">Мир 14 б.р. -взрослый, 7 б.р.-детский<text:s/></text:span><text:span text:style-name="T10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