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286cm" draw:z-index="0"><draw:image xlink:href="Pictures/10000000000009E3000002754A3BDB5A.jpg" xlink:type="simple" xlink:show="embed" xlink:actuate="onLoad"/></draw:frame></text:p>
      <text:p text:style-name="P14">Рождественская сказка — балет «Щелкунчик»</text:p>
      <text:p text:style-name="P1">Михайловский театр</text:p>
      <text:p text:style-name="P1">(Санкт-Петербург)</text:p>
      <text:p text:style-name="P1">21,28 декабря 2019</text:p>
      <text:p text:style-name="P5"/>
      <text:p text:style-name="P9"/>
      <text:p text:style-name="P3"/>
      <text:p text:style-name="P10"><text:span text:style-name="T3">06:00 - </text:span><text:span text:style-name="T2">сбор группы у ДКП (Площадь Ленина д. 1) — магазин Зенден, выезд из Пскова в Санкт-Петербург.</text:span></text:p>
      <text:p text:style-name="P11"><text:span text:style-name="T4">1</text:span><text:span text:style-name="T3">1</text:span><text:span text:style-name="T4">:</text:span><text:span text:style-name="T3">3</text:span><text:span text:style-name="T4">0</text:span> <text:span text:style-name="T1">–</text:span> <text:span text:style-name="T9">прибытие в Санкт-Петербург. </text:span></text:p>
      <text:p text:style-name="P4"><text:span text:style-name="T6">12:00</text:span><text:span text:style-name="T5"> — Проход в зал. </text:span></text:p>
      <text:p text:style-name="P4"><text:span text:style-name="T6">13.00 </text:span><text:span text:style-name="T5">балет «Щелкунчик». </text:span></text:p>
      <text:p text:style-name="P7"/>
      <text:p text:style-name="P17">Балет Петра Ильича Чайковского «Щелкунчик» считается символом волшебных перемен и постоянного обновления жизни. История о том, как деревянная кукла оказалась заколдованным принцем, который с помощью доброй и самоотверженной девочки Маши победил злого Мышиного короля, — не просто красивая сказка. Это взволнованный рассказ о том скоротечном времени, когда на смену беззаботному детству приходят светлая грусть юности, мечты о любви и гармонии. </text:p>
      <text:p text:style-name="P16">«Щелкунчик», поставленный Начо Дуато, стал «подлинным прощанием хореографа с Россией». В соавторстве с французским художником Жеромом Капланом испанский хореограф «создал оммаж городу, который поразил его своим величием, артистами и зрителями». Действие балета его создатели перенесли в предреволюционную Россию, в Серебряный век русской культуры. После премьеры критики отмечали, что «Дуато не играет в классику, а всерьез старается следовать ее стилю и строгому канону», восхищались «свободным дыханием пластики» и «яркими находками» хореографа, который в работе над балетом был захвачен «подлинным вдохновением».</text:p>
      <text:p text:style-name="P6">Альтернативный вариант проведения личного времени — посещение выставок, музеев, торговых центров, океанариума, дельфинария и мн.др.</text:p>
      <text:p text:style-name="P8">15:00 отправление в ТЦ</text:p>
      <text:p text:style-name="P11"><text:span text:style-name="T7">17:30</text:span><text:span text:style-name="T8"> - сбор группы, отправление в Псков</text:span><text:span text:style-name="T1"> </text:span></text:p>
      <text:p text:style-name="P4"><text:span text:style-name="T10">после 22:00</text:span><text:span text:style-name="T11"> - прибытие в Псков</text:span></text:p>
      <text:p text:style-name="P2">Стоимость <text:span text:style-name="T1">тура:</text:span> <text:span text:style-name="T1"><text:s/>2500</text:span> руб.</text:p>
      <text:p text:style-name="P2"/>
      <text:p text:style-name="P12">В стоимость тура в<text:span text:style-name="T1">ходит</text:span>:</text:p>
      <text:list xml:id="list7864012498012981457" text:style-name="L1">
        <text:list-item>
          <text:p text:style-name="P18"><text:soft-page-break/>автобусное обслуживание по программе тура</text:p>
        </text:list-item>
        <text:list-item>
          <text:p text:style-name="P19">билет на балет</text:p>
        </text:list-item>
        <text:list-item>
          <text:p text:style-name="P18">сопровождение работником компании</text:p>
        </text:list-item>
      </text:list>
      <text:p text:style-name="P13"><text:s/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10-23T14:38:54.19</dc:date>
    <meta:print-date>2014-10-27T13:48:57</meta:print-date>
    <meta:editing-cycles>9</meta:editing-cycles>
    <meta:editing-duration>PT5H27M59S</meta:editing-duration>
    <meta:document-statistic meta:table-count="0" meta:image-count="1" meta:object-count="0" meta:page-count="2" meta:paragraph-count="20" meta:word-count="235" meta:character-count="1702"/>
    <meta:user-defined meta:name="Info 1"/>
    <meta:user-defined meta:name="Info 2"/>
    <meta:user-defined meta:name="Info 3"/>
    <meta:user-defined meta:name="Info 4"/>
  </office:meta>
</office:document-meta>
</file>