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ru" fo:country="RU"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22pt" fo:language="ru" fo:country="RU" style:text-underline-style="solid" style:text-underline-width="auto" style:text-underline-color="font-color" fo:font-weight="bold" style:font-size-asian="22pt" style:font-weight-asian="bold" style:font-size-complex="22pt" style:font-weight-complex="bold"/>
    </style:style>
    <style:style style:name="P6" style:family="paragraph" style:parent-style-name="Standard">
      <style:paragraph-properties fo:text-align="start" style:justify-single-word="false"/>
      <style:text-properties fo:color="#000000" style:font-name="Times New Roman" fo:font-size="14pt" style:text-underline-style="none" style:font-size-asian="14pt" style:font-size-complex="14pt"/>
    </style:style>
    <style:style style:name="P7" style:family="paragraph" style:parent-style-name="Standard">
      <style:paragraph-properties fo:text-align="justify" style:justify-single-word="false"/>
      <style:text-properties fo:color="#000000" style:font-name="Times New Roman" fo:font-size="14pt" style:text-underline-style="none" style:font-size-asian="14pt" style:font-size-complex="14pt"/>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weight-asian="bold" style:font-size-complex="14pt" style:font-weight-complex="bold"/>
    </style:style>
    <style:style style:name="P12" style:family="paragraph" style:parent-style-name="Standard">
      <style:paragraph-properties fo:line-height="100%"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list-style-name="L1">
      <style:paragraph-properties fo:text-align="justify" style:justify-single-word="false"/>
      <style:text-properties fo:font-size="14pt" style:font-size-asian="14pt" style:font-size-complex="14pt"/>
    </style:style>
    <style:style style:name="P14" style:family="paragraph" style:parent-style-name="Standard" style:list-style-name="L1">
      <style:paragraph-properties fo:text-align="justify" style:justify-single-word="false"/>
      <style:text-properties fo:font-size="14pt" fo:language="ru" fo:country="RU" style:font-size-asian="14pt" style:font-size-complex="14pt"/>
    </style:style>
    <style:style style:name="P15"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bold" style:font-size-complex="14pt" style:font-style-complex="normal" style:font-weight-complex="bold"/>
    </style:style>
    <style:style style:name="P16" style:family="paragraph" style:parent-style-name="Standard">
      <style:paragraph-properties fo:line-height="100%"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8" style:family="text">
      <style:text-properties fo:font-variant="normal" fo:text-transform="none" fo:letter-spacing="normal" fo:language="ru" fo:country="RU" fo:font-style="normal" fo:font-weight="bold" style:font-weight-asian="bold" style:font-weight-complex="bold"/>
    </style:style>
    <style:style style:name="T9" style:family="text">
      <style:text-properties fo:font-variant="normal" fo:text-transform="none" fo:letter-spacing="normal" fo:language="ru" fo:country="RU" fo:font-style="normal" fo:font-weight="normal"/>
    </style:style>
    <style:style style:name="T10"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11" style:family="text">
      <style:text-properties fo:font-variant="normal" fo:text-transform="none" fo:color="#434343" fo:letter-spacing="normal" fo:font-style="normal" fo:font-weight="normal" style:font-style-asian="normal" style:font-style-complex="normal"/>
    </style:style>
    <style:style style:name="T12" style:family="text">
      <style:text-properties fo:font-variant="normal" fo:text-transform="none" fo:color="#434343" fo:letter-spacing="normal" fo:font-weight="normal"/>
    </style:style>
    <style:style style:name="T13" style:family="text">
      <style:text-properties fo:font-variant="normal" fo:text-transform="none" fo:color="#434343" style:text-line-through-style="none" fo:letter-spacing="normal" fo:language="ru" fo:country="RU" fo:font-style="normal" style:text-underline-style="none" fo:font-weight="normal" style:text-blinking="false" style:font-style-asian="normal" style:font-weight-asian="normal" style:font-style-complex="normal" style:font-weight-complex="normal"/>
    </style:style>
    <style:style style:name="T14" style:family="text">
      <style:text-properties fo:font-variant="normal" fo:text-transform="none" style:text-line-through-style="none" fo:letter-spacing="normal" fo:language="ru" fo:country="RU" fo:font-style="normal" style:text-underline-style="none" fo:font-weight="normal" style:text-blinking="false" style:font-style-asian="normal" style:font-weight-asian="normal" style:font-style-complex="normal" style:font-weight-complex="normal"/>
    </style:style>
    <style:style style:name="T15" style:family="text">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T16" style:family="text">
      <style:text-properties fo:color="#000000" style:font-name="Times New Roman" fo:font-size="14pt" fo:language="ru" fo:country="RU" style:text-underline-style="none" style:font-size-asian="14pt" style:font-size-complex="14pt"/>
    </style:style>
    <style:style style:name="T17" style:family="text">
      <style:text-properties fo:color="#434343"/>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char" svg:x="-1.991cm" svg:y="-1.969cm" svg:width="20.989cm" svg:height="5.2cm" draw:z-index="0"><draw:image xlink:href="Pictures/10000000000009E3000002754A3BDB5A.jpg" xlink:type="simple" xlink:show="embed" xlink:actuate="onLoad"/></draw:frame></text:p>
      <text:p text:style-name="P5">Опера-былина «Садко»</text:p>
      <text:p text:style-name="P5">Мариинский театр, историческая сцена</text:p>
      <text:p text:style-name="P1">(Санкт-Петербург)</text:p>
      <text:p text:style-name="P1">8 марта 2020</text:p>
      <text:p text:style-name="P4"/>
      <text:p text:style-name="P16"><text:s/></text:p>
      <text:p text:style-name="P12"/>
      <text:p text:style-name="P12"/>
      <text:p text:style-name="P6"><text:span text:style-name="T3">05:30 - </text:span><text:span text:style-name="T2">сбор группы у ДКП (Площадь Ленина д. 1) — магазин Зенден, выезд из Пскова в Санкт-Петербург.</text:span></text:p>
      <text:p text:style-name="P7"><text:span text:style-name="T4">1</text:span><text:span text:style-name="T3">1</text:span><text:span text:style-name="T4">:</text:span><text:span text:style-name="T3">0</text:span><text:span text:style-name="T4">0</text:span> <text:span text:style-name="T1">–</text:span> <text:span text:style-name="T10">прибытие в Санкт-Петербург. </text:span></text:p>
      <text:p text:style-name="P3"><text:span text:style-name="T6">12:00</text:span><text:span text:style-name="T5"> — Посещение Мариинского театра.</text:span><text:span text:style-name="T7"> </text:span></text:p>
      <text:p text:style-name="P15">Былинная опера «Садко» является одним из наиболее прославленных музыкальных произведений, созданных Николаем Андреевичем Римским-Корсаковым. Премьера «Садко» прошла с большим успехом ещё в 1897-ом году, но силою обстоятельств театралы Северной Столицы увидели её лишь в 1901-ом году, хотя изначально спектакль должен был впервые представлен публике именно на подмостках Мариинки: руководству театра не понравился спектакль, к тому же царь Николай II посчитал нужным вычеркнуть его из репертуара. </text:p>
      <text:p text:style-name="P18"><text:span text:style-name="T14">Путь создания оперы «Садко» Римского – Корсакова был сложным, длинным и достаточно тернистым. Но в итоге сокровищница русской классической музыки обогатилась уникальным произведением национального характера. Садко является ярко выраженной эпической оперой, созданием её великий композитор продолжил традиции, которые заложил Михаил Иванович Глинка, дав жизнь своей «Руслане и Людмиле». К осени 1896-го года Римский - Корсаков решил, что окончательный вариант оперы уже готов, и она была впервые издана Митрофаном Петровичем Беляевым.</text:span></text:p>
      <text:p text:style-name="P10">Продолжительность спектакля 3 часа 55 минут. Спектакль идет с двумя антрактами.</text:p>
      <text:p text:style-name="P11">16:00 отправление в ТЦ</text:p>
      <text:p text:style-name="P7"><text:span text:style-name="T8">18:00</text:span><text:span text:style-name="T9"> - сбор группы, отправление в Псков</text:span><text:span text:style-name="T1"> </text:span></text:p>
      <text:p text:style-name="P3"><text:span text:style-name="T15">после 23:00</text:span><text:span text:style-name="T16"> - прибытие в Псков</text:span></text:p>
      <text:p text:style-name="P2">Стоимость <text:span text:style-name="T1">тура:</text:span> <text:span text:style-name="T1"><text:s/>2850</text:span> руб.</text:p>
      <text:p text:style-name="P2"/>
      <text:p text:style-name="P8">В стоимость тура в<text:span text:style-name="T1">ходит</text:span>:</text:p>
      <text:list xml:id="list7582980894681534165" text:style-name="L1">
        <text:list-item>
          <text:p text:style-name="P13">автобусное обслуживание по программе тура</text:p>
        </text:list-item>
        <text:list-item>
          <text:p text:style-name="P14">билет на балет</text:p>
        </text:list-item>
        <text:list-item>
          <text:p text:style-name="P13">сопровождение работником компании</text:p>
        </text:list-item>
      </text:list>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716cm" fo:margin-left="1.111cm" fo:margin-right="0.65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9-04-16T11:32:02</meta:creation-date>
    <dc:date>2019-10-23T12:33:01.47</dc:date>
    <meta:print-date>2014-10-27T13:48:57</meta:print-date>
    <meta:editing-cycles>10</meta:editing-cycles>
    <meta:editing-duration>PT5H42M35S</meta:editing-duration>
    <meta:document-statistic meta:table-count="0" meta:image-count="1" meta:object-count="0" meta:page-count="1" meta:paragraph-count="20" meta:word-count="223" meta:character-count="1603"/>
    <meta:user-defined meta:name="Info 1"/>
    <meta:user-defined meta:name="Info 2"/>
    <meta:user-defined meta:name="Info 3"/>
    <meta:user-defined meta:name="Info 4"/>
  </office:meta>
</office:document-meta>
</file>