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24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4" style:family="paragraph" style:parent-style-name="Text_20_body">
      <style:paragraph-properties fo:text-align="end" style:justify-single-word="false"/>
      <style:text-properties fo:font-size="14pt" fo:font-style="italic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end" style:justify-single-word="false"/>
      <style:text-properties fo:font-weight="bold"/>
    </style:style>
    <style:style style:name="P7" style:family="paragraph" style:parent-style-name="Text_20_body">
      <style:text-properties fo:font-size="16pt" style:text-underline-style="solid" style:text-underline-width="auto" style:text-underline-color="font-color" fo:font-weight="bold"/>
    </style:style>
    <style:style style:name="P8" style:family="paragraph" style:parent-style-name="Text_20_body">
      <style:text-properties fo:font-size="16pt" fo:language="en" fo:country="US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text-properties fo:color="#2f2f2f" fo:font-size="13pt" fo:background-color="#ffffff"/>
    </style:style>
    <style:style style:name="P11" style:family="paragraph" style:parent-style-name="Text_20_body">
      <style:text-properties fo:color="#2f2f2f" fo:font-size="13pt" fo:font-style="italic" fo:background-color="#ffffff"/>
    </style:style>
    <style:style style:name="P12" style:family="paragraph" style:parent-style-name="Text_20_body">
      <style:paragraph-properties fo:text-align="justify" style:justify-single-word="false"/>
      <style:text-properties fo:color="#2f2f2f" fo:font-size="13pt" fo:font-style="italic" fo:background-color="#ffffff"/>
    </style:style>
    <style:style style:name="P13" style:family="paragraph" style:parent-style-name="Text_20_body">
      <style:text-properties fo:font-size="13pt"/>
    </style:style>
    <style:style style:name="P14" style:family="paragraph" style:parent-style-name="Text_20_body">
      <style:text-properties fo:font-size="13pt" fo:background-color="#ffffff"/>
    </style:style>
    <style:style style:name="P15" style:family="paragraph" style:parent-style-name="Text_20_body">
      <style:text-properties fo:color="#212121" fo:font-size="13pt" fo:background-color="#ffffff"/>
    </style:style>
    <style:style style:name="P16" style:family="paragraph" style:parent-style-name="Text_20_body">
      <style:text-properties fo:color="#212121" fo:background-color="#ffffff"/>
    </style:style>
    <style:style style:name="P17" style:family="paragraph" style:parent-style-name="Text_20_body">
      <style:text-properties fo:color="#00000a"/>
    </style:style>
    <style:style style:name="P18" style:family="paragraph" style:parent-style-name="Text_20_body">
      <style:text-properties fo:color="#00000a" fo:font-size="16pt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text-align="end" style:justify-single-word="false"/>
      <style:text-properties fo:color="#00000a" fo:font-size="14pt" fo:font-weight="bold"/>
    </style:style>
    <style:style style:name="P20" style:family="paragraph" style:parent-style-name="Text_20_body">
      <style:text-properties fo:color="#cc0000" style:text-underline-style="solid" style:text-underline-width="auto" style:text-underline-color="font-color" fo:font-weight="bold"/>
    </style:style>
    <style:style style:name="P21" style:family="paragraph" style:parent-style-name="Text_20_body">
      <style:paragraph-properties fo:padding="0cm" fo:border="none"/>
    </style:style>
    <style:style style:name="P22" style:family="paragraph" style:parent-style-name="Text_20_body">
      <style:paragraph-properties fo:margin-left="1.27cm" fo:margin-right="0cm" fo:text-indent="-0.635cm" style:auto-text-indent="false"/>
    </style:style>
    <style:style style:name="T1" style:family="text">
      <style:text-properties fo:color="#ff0000" fo:font-size="36pt" fo:language="en" fo:country="US" fo:font-weight="bold"/>
    </style:style>
    <style:style style:name="T2" style:family="text">
      <style:text-properties fo:color="#ff0000" fo:font-size="36pt" fo:font-weight="bold"/>
    </style:style>
    <style:style style:name="T3" style:family="text">
      <style:text-properties fo:font-weight="bold"/>
    </style:style>
    <style:style style:name="T4" style:family="text">
      <style:text-properties fo:font-size="26pt" style:text-underline-style="solid" style:text-underline-width="auto" style:text-underline-color="font-color"/>
    </style:style>
    <style:style style:name="T5" style:family="text">
      <style:text-properties fo:font-size="26pt" style:text-underline-style="solid" style:text-underline-width="auto" style:text-underline-color="font-color" fo:font-weight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background-color="#ffffff"/>
    </style:style>
    <style:style style:name="T8" style:family="text">
      <style:text-properties fo:font-size="13pt"/>
    </style:style>
    <style:style style:name="T9" style:family="text">
      <style:text-properties fo:font-size="13pt" fo:font-weight="bold"/>
    </style:style>
    <style:style style:name="T10" style:family="text">
      <style:text-properties fo:font-size="13pt" fo:font-weight="bold" fo:background-color="#ffffff"/>
    </style:style>
    <style:style style:name="T11" style:family="text">
      <style:text-properties fo:font-size="13pt" fo:language="en" fo:country="US"/>
    </style:style>
    <style:style style:name="T12" style:family="text">
      <style:text-properties fo:font-size="13pt" fo:language="en" fo:country="US" style:text-underline-style="solid" style:text-underline-width="auto" style:text-underline-color="font-color" fo:font-weight="bold"/>
    </style:style>
    <style:style style:name="T13" style:family="text">
      <style:text-properties fo:font-size="13pt" fo:language="en" fo:country="US" style:text-underline-style="solid" style:text-underline-width="auto" style:text-underline-color="font-color" fo:font-weight="bold" fo:background-color="#ffffff"/>
    </style:style>
    <style:style style:name="T14" style:family="text">
      <style:text-properties fo:font-size="13pt" fo:language="en" fo:country="US" fo:font-weight="bold"/>
    </style:style>
    <style:style style:name="T15" style:family="text">
      <style:text-properties fo:font-size="13pt" style:text-underline-style="solid" style:text-underline-width="auto" style:text-underline-color="font-color" fo:font-weight="bold"/>
    </style:style>
    <style:style style:name="T16" style:family="text">
      <style:text-properties fo:font-size="13pt" style:text-underline-style="solid" style:text-underline-width="auto" style:text-underline-color="font-color" fo:font-weight="bold" fo:background-color="#ffffff"/>
    </style:style>
    <style:style style:name="T17" style:family="text">
      <style:text-properties fo:font-size="13pt" fo:background-color="#ffffff"/>
    </style:style>
    <style:style style:name="T18" style:family="text">
      <style:text-properties fo:font-size="13pt" fo:font-style="italic" fo:background-color="#ffffff"/>
    </style:style>
    <style:style style:name="T19" style:family="text">
      <style:text-properties fo:color="#00000a"/>
    </style:style>
    <style:style style:name="T20" style:family="text">
      <style:text-properties fo:color="#00000a" fo:font-size="13pt"/>
    </style:style>
    <style:style style:name="T21" style:family="text">
      <style:text-properties fo:color="#00000a" fo:font-size="13pt" fo:font-weight="bold"/>
    </style:style>
    <style:style style:name="T22" style:family="text">
      <style:text-properties fo:color="#00000a" fo:font-size="13pt" fo:language="en" fo:country="US" fo:font-weight="bold"/>
    </style:style>
    <style:style style:name="T23" style:family="text">
      <style:text-properties fo:background-color="#ffffff"/>
    </style:style>
    <style:style style:name="T24" style:family="text">
      <style:text-properties style:text-line-through-style="none" fo:font-size="13pt" fo:language="ru" fo:country="RU" fo:font-style="italic" style:text-underline-style="none" style:text-blinking="false" fo:background-color="#ffffff"/>
    </style:style>
    <style:style style:name="T25" style:family="text">
      <style:text-properties fo:color="#333333" fo:font-size="13pt" fo:font-style="italic" fo:background-color="#ffffff"/>
    </style:style>
    <style:style style:name="T26" style:family="text">
      <style:text-properties fo:color="#2f2f2f" fo:font-size="13pt" fo:background-color="#ffffff"/>
    </style:style>
    <style:style style:name="T27" style:family="text">
      <style:text-properties fo:color="#2f2f2f" fo:font-size="13pt" fo:font-style="italic" fo:background-color="#ffffff"/>
    </style:style>
    <style:style style:name="T28" style:family="text">
      <style:text-properties fo:color="#2f2f2f" fo:font-size="13pt" fo:language="en" fo:country="US" fo:font-style="italic" fo:background-color="#ffffff"/>
    </style:style>
    <style:style style:name="T29" style:family="text">
      <style:text-properties fo:color="#2f2f2f" fo:font-size="13pt" fo:language="en" fo:country="US" style:text-underline-style="solid" style:text-underline-width="auto" style:text-underline-color="font-color" fo:font-weight="bold" fo:background-color="#ffffff"/>
    </style:style>
    <style:style style:name="T30" style:family="text">
      <style:text-properties fo:color="#2f2f2f" fo:font-size="13pt" fo:font-weight="bold" fo:background-color="#ffffff"/>
    </style:style>
    <style:style style:name="T31" style:family="text">
      <style:text-properties fo:color="#2f2f2f" fo:font-size="13pt" style:text-underline-style="solid" style:text-underline-width="auto" style:text-underline-color="font-color" fo:font-weight="bold" fo:background-color="#ffffff"/>
    </style:style>
    <style:style style:name="T32" style:family="text">
      <style:text-properties fo:color="#2f2f2f" fo:background-color="#ffffff"/>
    </style:style>
    <style:style style:name="T33" style:family="text">
      <style:text-properties fo:color="#2f2f2f" style:text-underline-style="solid" style:text-underline-width="auto" style:text-underline-color="font-color" fo:background-color="#ffffff"/>
    </style:style>
    <style:style style:name="T34" style:family="text">
      <style:text-properties fo:font-size="16pt" style:text-underline-style="solid" style:text-underline-width="auto" style:text-underline-color="font-color" fo:font-weight="bold"/>
    </style:style>
    <style:style style:name="T35" style:family="text">
      <style:text-properties fo:color="#2c3134" style:text-line-through-style="none" fo:font-size="13pt" fo:language="ru" fo:country="RU" fo:font-style="italic" style:text-underline-style="none" style:text-blinking="false" fo:background-color="#ffffff"/>
    </style:style>
    <style:style style:name="T36" style:family="text">
      <style:text-properties fo:color="#cc0000" style:text-underline-style="solid" style:text-underline-width="auto" style:text-underline-color="font-color" fo:font-weight="bold"/>
    </style:style>
    <style:style style:name="T37" style:family="text">
      <style:text-properties fo:font-variant="normal" fo:text-transform="none"/>
    </style:style>
    <style:style style:name="T38" style:family="text">
      <style:text-properties fo:font-variant="normal" fo:text-transform="none" style:font-name="Symbol"/>
    </style:style>
    <style:style style:name="T39" style:family="text">
      <style:text-properties style:font-name="Symbol"/>
    </style:style>
    <style:style style:name="T40" style:family="text">
      <style:text-properties fo:font-size="14pt"/>
    </style:style>
    <style:style style:name="T41" style:family="text">
      <style:text-properties fo:font-size="14pt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NEW</text:span><text:span text:style-name="T2">!!!</text:span></text:p>
      <text:p text:style-name="P1"><text:span text:style-name="T5">Германия -“по ганзейским городам”:</text:span><text:span text:style-name="T4">Берлин</text:span><text:span text:style-name="T5">-Любек-Гамбург-Бремен</text:span></text:p>
      <text:p text:style-name="P2">1-8 января 2020</text:p>
      <text:p text:style-name="P3">8 дней/7 ночей</text:p>
      <text:p text:style-name="P1"> </text:p>
      <text:p text:style-name="P4">Авторский тур Екатерины Козыревой</text:p>
      <text:p text:style-name="P5">Комфортный тур, без ночных переездов! Включено три экскурсии!</text:p>
      <text:p text:style-name="P6">Программа тура</text:p>
      <text:p text:style-name="P7">1 день: 1 января</text:p>
      <text:p text:style-name="Text_20_body"><text:span text:style-name="T9">15:00 </text:span><text:span text:style-name="T8">- Сбор группы, выезд из Пскова; прохождение русско-эстонской границы (-1 час); транзит по территории Эстонии, Латвии, Литвы, ночь в отеле </text:span><text:span text:style-name="T12">Magnus</text:span><text:span text:style-name="T6"> </text:span><text:span text:style-name="T15">hotel 3* </text:span><text:span text:style-name="T8">в Каунасе;</text:span></text:p>
      <text:p text:style-name="Text_20_body"> </text:p>
      <text:p text:style-name="P7">2 день: 2 января</text:p>
      <text:p text:style-name="P9"><text:span text:style-name="T9">с 07:00</text:span> <text:span text:style-name="T8">Завтрак в отеле; </text:span></text:p>
      <text:p text:style-name="P9"><text:span text:style-name="T21">09:00 – </text:span><text:span text:style-name="T20">сбор группы в холле отеля, отправление в Берлин;</text:span></text:p>
      <text:p text:style-name="Text_20_body"><text:span text:style-name="T8">Прибытие, размещение в отеле </text:span><text:span text:style-name="T12">Albergo</text:span><text:span text:style-name="T6"> </text:span><text:span text:style-name="T12">city</text:span><text:span text:style-name="T6"> </text:span><text:span text:style-name="T12">Berlin</text:span><text:span text:style-name="T6"> </text:span><text:span text:style-name="T15">3*</text:span><text:span text:style-name="T8">, свободный вечер</text:span></text:p>
      <text:p text:style-name="Text_20_body"> </text:p>
      <text:p text:style-name="P7">3 день: 3 января</text:p>
      <text:p text:style-name="P9"><text:span text:style-name="T14">c</text:span> <text:span text:style-name="T9">07:30</text:span> <text:span text:style-name="T8">- Завтрак в отеле; </text:span><text:span text:style-name="T9">08:45</text:span><text:span text:style-name="T8"> – </text:span><text:span text:style-name="T20">сбор группы в холле отеля, свободное время или дополнительная ($) </text:span><text:span text:style-name="T21">автобусно-пешеходная экскурсия по Берлину</text:span><text:span text:style-name="T20">:</text:span></text:p>
      <text:p text:style-name="P12">Сегодня Берлин является не только столицей Германии, но еще и важным культурным, историческим и научным центром страны. Не смотря на тяжелые ассоциации, связанные с его историей отдых в Берлине отличается особой притягательностью для туристов. Разноплановость отдыха, умеренные цены, интересные достопримечательности, незабываемые праздники – все это заставляет многих путешественников возвращаться сюда вновь и вновь.</text:p>
      <text:p text:style-name="P9"><text:span text:style-name="T21">12:00-13:00</text:span><text:span text:style-name="T19"> –</text:span><text:span text:style-name="T20">по желанию, </text:span><text:span text:style-name="T21">посещение купола Рейхстага</text:span><text:span text:style-name="T20"> или свободное время для обеда и отдыха</text:span><text:span text:style-name="T8">;</text:span></text:p>
      <text:p text:style-name="P9"><text:span text:style-name="T18">Рейхстаг — символ </text:span><text:a xlink:type="simple" xlink:href="https://tonkosti.ru/Берлин"><text:span text:style-name="T24">Берлина</text:span></text:a><text:span text:style-name="T23"> </text:span><text:span text:style-name="T18">и всей </text:span><text:a xlink:type="simple" xlink:href="https://tonkosti.ru/Германия"><text:span text:style-name="T24">Германии</text:span></text:a><text:span text:style-name="T18">.</text:span><text:span text:style-name="T25"> Изначально так назывался парламент, на смену которому пришел Бундестаг, а имя закрепилось за построенным специально для него зданием. Оно было заложено в 1884 г. по распоряжению Кайзера Вильгельма </text:span><text:soft-page-break/><text:span text:style-name="T25">I, работы продолжались 10 лет. Величественное здание Рейхстага завораживает: после глобальной реставрации, завершившейся в 1999 г., оно приобрело уникальную деталь — стеклянный купол. Попав внутрь купола, можно по спиральной дорожке подняться на верхнюю смотровую площадку и полюбоваться городом с высоты 40 м. С аудиогидом «восхождение» превратится в увлекательную мини-экскурсию по Берлину с рассказом об истории самых примечательных зданий и районов, вид на которые открывается из разных секторов купола. В центре конструкции установлен огромный конус из 30 рядов зеркал, направляющих в зал парламента дневной свет, дабы не жечь попусту электричество — об этом, как и о том, что вся необходимая энергия для Бундестага получается исключительно из экологически чистого рапсового масла, с гордостью поведает все тот же аудиогид.</text:span></text:p>
      <text:p text:style-name="Text_20_body"><text:span text:style-name="T9">13:30 – </text:span><text:span text:style-name="T8">отъезд в Любек;</text:span></text:p>
      <text:p text:style-name="Text_20_body"><text:span text:style-name="T9">18:00</text:span> – <text:span text:style-name="T8">ориентировочное прибытие в Любек, заселение в отель </text:span><text:span text:style-name="T12">Tryp</text:span><text:span text:style-name="T6"> </text:span><text:span text:style-name="T12">by</text:span><text:span text:style-name="T6"> </text:span><text:span text:style-name="T12">Wyndham</text:span><text:span text:style-name="T6"> </text:span><text:span text:style-name="T12">Luebeck</text:span><text:span text:style-name="T6"> </text:span><text:span text:style-name="T12">Aquamarin</text:span><text:span text:style-name="T6"> </text:span><text:span text:style-name="T15">3</text:span><text:span text:style-name="T8">*, свободный вечер</text:span></text:p>
      <text:p text:style-name="Text_20_body"> </text:p>
      <text:p text:style-name="P8">4 день: 4 января </text:p>
      <text:p text:style-name="Text_20_body"><text:span text:style-name="T9">с</text:span> <text:span text:style-name="T9">07:00</text:span> <text:span text:style-name="T8">- Завтрак в отеле; </text:span><text:span text:style-name="T9">09:00-11:00</text:span><text:span text:style-name="T8"> – </text:span><text:span text:style-name="T9">пешеходная экскурсия по Любеку</text:span><text:span text:style-name="T8">:</text:span></text:p>
      <text:p text:style-name="Text_20_body"><text:span text:style-name="T27">Славное прошлое вольного ганзейского города Любека и сегодня ощущается в городе на каждом шагу. </text:span><text:span text:style-name="T28">Живописный исторический центр, со всех сторон окруженный водой, представляет собой настоящую энциклопедию кирпичной готики и с 1987 года входит в Список Всемирного культурного наследия ЮНЕСКО. Кроме того, в начале XIX века Любек приобрел репутацию «города марципана» - в течение короткого времени здесь открылось больше десяти фабрик по производству этого лакомства.</text:span></text:p>
      <text:p text:style-name="P13">Свободное время для самостоятельного знакомства с городом или выездная дополнительная ($) <text:span text:style-name="T3">экскурсия в Шверинский замок:</text:span></text:p>
      <text:p text:style-name="Text_20_body"><text:span text:style-name="T18">Расположенный на небольшом островке посреди живописного озера, светлый и приветливый</text:span><text:span text:style-name="T23"> </text:span><text:span text:style-name="T18">Шверинский замок</text:span><text:span text:style-name="T23"> </text:span><text:span text:style-name="T18">является жемчужиной северной Германии и главной изюминкой города</text:span><text:span text:style-name="T23"> </text:span><text:a xlink:type="simple" xlink:href="http://holidaygid.ru/schwerin/"><text:span text:style-name="T24">Шверин</text:span></text:a><text:span text:style-name="T18">. Чудесные купола и башенки этого сооружения, похожего на сказочную крепость, отражаются в водах озера</text:span><text:span text:style-name="T23"> </text:span><text:span text:style-name="T18">Шверинер-Зее</text:span><text:span text:style-name="T23"> </text:span><text:span text:style-name="T18">и придают особый шарм близлежащим окрестностям.</text:span></text:p>
      <text:p text:style-name="P15">Вечером возвращение в отель</text:p>
      <text:p text:style-name="P16"> </text:p>
      <text:p text:style-name="Text_20_body"><text:span text:style-name="T34">5</text:span><text:span text:style-name="T6"> </text:span><text:span text:style-name="T34">день: 5 января </text:span></text:p>
      <text:p text:style-name="Text_20_body"><text:span text:style-name="T9">с</text:span> <text:span text:style-name="T9">07:00</text:span> <text:span text:style-name="T8">- Завтрак в отеле; </text:span><text:span text:style-name="T9">09:00</text:span><text:span text:style-name="T8"> – выселение, отъезд в Гамбург; </text:span><text:span text:style-name="T9">10:30</text:span><text:span text:style-name="T8"> – </text:span><text:span text:style-name="T9">автобусно-пешеходная экскурсия по Гамбургу:</text:span></text:p>
      <text:p text:style-name="P21"><text:span text:style-name="T27">Гамбург – старинный ганзейский город, имеющий второй по величине в Европе и девятый в мире морской порт. Город силен своими традициями, здесь есть не только привычные для многих городов герб и флаг, но также логотип и даже собственный гимн. Путевки в Гамбург выбирают, чтобы оказаться в городе тысячи мостов (их здесь больше, чем в</text:span><text:span text:style-name="T32"> </text:span><text:a xlink:type="simple" xlink:href="http://www.fjord.travel/country/niderlandy/resort/amsterdam" office:target-frame-name="_blank" xlink:show="new"><text:span text:style-name="T35">Амстердаме</text:span></text:a><text:span text:style-name="T27">,</text:span><text:span text:style-name="T32"> </text:span><text:a xlink:type="simple" xlink:href="http://www.fjord.travel/country/italiya/resort/veneciya" office:target-frame-name="_blank" xlink:show="new"><text:span text:style-name="T35">Венеции</text:span></text:a><text:span text:style-name="T32"> </text:span><text:span text:style-name="T27">и</text:span><text:span text:style-name="T32"> </text:span><text:a xlink:type="simple" xlink:href="http://www.fjord.travel/country/velikobritaniya/resort/london" office:target-frame-name="_blank" xlink:show="new"><text:span text:style-name="T35">Лондоне</text:span></text:a><text:span text:style-name="T32"> </text:span><text:span text:style-name="T27">вместе взятых); полюбоваться на крупнейший в мире район портовых складов (более чем живописно смотрящийся, особенно в вечернее время) и вспомнить знаменитую группу «</text:span><text:span text:style-name="T28">The</text:span><text:span text:style-name="T32"> </text:span><text:span text:style-name="T28">Beatles</text:span><text:span text:style-name="T27">» именно </text:span><text:soft-page-break/><text:span text:style-name="T27">здесь начавшую свою музыкальную карьеру.</text:span></text:p>
      <text:p text:style-name="P10">Свободное время в городе;</text:p>
      <text:p text:style-name="Text_20_body"><text:span text:style-name="T30">17:00</text:span><text:span text:style-name="T32"> – </text:span><text:span text:style-name="T26">отъезд в Бремен; </text:span><text:span text:style-name="T30">19:00</text:span><text:span text:style-name="T26"> – ориентировочное прибытие в Бремен, заселение в отель </text:span><text:span text:style-name="T29">Novum</text:span><text:span text:style-name="T33"> </text:span><text:span text:style-name="T29">hotel</text:span><text:span text:style-name="T33"> </text:span><text:span text:style-name="T29">Bremer</text:span><text:span text:style-name="T33"> </text:span><text:span text:style-name="T29">haus</text:span><text:span text:style-name="T33"> </text:span><text:span text:style-name="T31">3*,</text:span><text:span text:style-name="T32"> </text:span><text:span text:style-name="T26">свободный вечер</text:span></text:p>
      <text:p text:style-name="Text_20_body"> </text:p>
      <text:p text:style-name="Text_20_body"><text:span text:style-name="T34">6</text:span><text:span text:style-name="T6"> </text:span><text:span text:style-name="T34">день: 6 января</text:span> </text:p>
      <text:p text:style-name="Text_20_body"><text:span text:style-name="T9">с</text:span> <text:span text:style-name="T9">07:00</text:span> <text:span text:style-name="T8">- Завтрак в отеле; </text:span><text:span text:style-name="T9">09:00</text:span><text:span text:style-name="T8"> – выселение, отправление на </text:span><text:span text:style-name="T9">пешеходную экскурсию по Бремену:</text:span><text:span text:style-name="T32"> </text:span></text:p>
      <text:p text:style-name="P11">Немецкий город Бремен, известный каждому благодаря мультфильму «Бременские музыканты», десятый по величине город Германии и вместе с портом Бременхевэн образует самую маленькую федеральную землю Германии. Путевки в Бремен покупают ради интереснейших музеев, исторических достопримечательностей, живописных улочек с множеством всевозможных баров и ресторанов и отличного шопинга.</text:p>
      <text:p text:style-name="P10">Свободное время; </text:p>
      <text:p text:style-name="Text_20_body"><text:span text:style-name="T30">15:00</text:span><text:span text:style-name="T32"> – </text:span><text:span text:style-name="T26">отъезд в Познань; </text:span><text:span text:style-name="T30">22:00</text:span><text:span text:style-name="T26"> – ориентировочное время прибытия, заселение в отель </text:span><text:span text:style-name="T29">Ibis</text:span><text:span text:style-name="T33"> </text:span><text:span text:style-name="T29">Poznan</text:span><text:span text:style-name="T33"> </text:span><text:span text:style-name="T29">Stare</text:span><text:span text:style-name="T33"> </text:span><text:span text:style-name="T29">Miasto</text:span><text:span text:style-name="T33"> </text:span><text:span text:style-name="T31">2*, </text:span><text:span text:style-name="T26">свободный вечер</text:span></text:p>
      <text:p text:style-name="Text_20_body"> </text:p>
      <text:p text:style-name="P7">7<text:span text:style-name="T19"> день: 7 января </text:span></text:p>
      <text:p text:style-name="Text_20_body"><text:span text:style-name="T9">с 07:00</text:span> <text:span text:style-name="T8">- Завтрак в отеле; </text:span><text:span text:style-name="T9">09:00</text:span><text:span text:style-name="T8"> – выселение, отправление на дополнительную (</text:span><text:span text:style-name="T11">$) </text:span><text:span text:style-name="T9">пешеходную экскурсию по Познань:</text:span></text:p>
      <text:p text:style-name="Text_20_body"><text:span text:style-name="T18">Познань</text:span><text:span text:style-name="T23"> — </text:span><text:span text:style-name="T18">это город, утонувший в истории. Она была первой столицей Польши и видела множество драматических событий в становлении нации. Сегодня это многообразный и оживлённый крупный город на западе страны, который может предложить путешественнику огромное количество занятий и развлечений.</text:span></text:p>
      <text:p text:style-name="P14">Свободное время;</text:p>
      <text:p text:style-name="Text_20_body"><text:span text:style-name="T10">15:00</text:span><text:span text:style-name="T23"> – </text:span><text:span text:style-name="T17">отъезд в Вильнюс; </text:span><text:span text:style-name="T10">22:00</text:span><text:span text:style-name="T17"> – ориентировочное время прибытия, заселение в отель </text:span><text:span text:style-name="T13">Green</text:span><text:span text:style-name="T7"> </text:span><text:span text:style-name="T13">Vilnius</text:span><text:span text:style-name="T7"> </text:span><text:span text:style-name="T13">hotel</text:span><text:span text:style-name="T7"> </text:span><text:span text:style-name="T16">3*, </text:span><text:span text:style-name="T17">свободный вечер</text:span></text:p>
      <text:p text:style-name="P17"> </text:p>
      <text:p text:style-name="P18">8 день: 8 января </text:p>
      <text:p text:style-name="Text_20_body"><text:span text:style-name="T22">C</text:span><text:span text:style-name="T19"> </text:span><text:span text:style-name="T21">08:00</text:span><text:span text:style-name="T19"> </text:span><text:span text:style-name="T20">- Завтрак в отеле; </text:span><text:span text:style-name="T21">09:00</text:span><text:span text:style-name="T20"> – выселение, отправление на дополнительную ($) </text:span><text:span text:style-name="T21">пешеходную экскурсию по Вильнюсу:</text:span></text:p>
      <text:p text:style-name="Text_20_body"><text:span text:style-name="T18">Столица Литвы, древний город Вильнюс</text:span><text:span text:style-name="T23"> — </text:span><text:span text:style-name="T18">безусловно, один из красивейших городов не только Прибалтики, но и Европы. Как и любой средневековый город, он не раз подвергался пожарам и разрушениям, отстраивался вновь. Современный Вильнюс, (до 20 века известный под названием Вильна), уютный зеленый город, где каменные стены замковых построек никак не контрастируют с небоскребами на другой стороне реки. Пропетляв в узких улочках Старого города, турист вдруг видит табличку-указатель на</text:span><text:span text:style-name="T23"> </text:span><text:a xlink:type="simple" xlink:href="https://tonkosti.ru/Ужупис"><text:span text:style-name="T24">Ужупис</text:span></text:a><text:span text:style-name="T23"> </text:span><text:span text:style-name="T18">и открывает для себя еще один Вильнюс...</text:span></text:p>
      <text:p text:style-name="Text_20_body"><text:span text:style-name="T10">11:00-14:00</text:span><text:span text:style-name="T23"> – </text:span><text:span text:style-name="T17">посещение ТЦ Акрополис;</text:span></text:p>
      <text:p text:style-name="Text_20_body"><text:soft-page-break/><text:span text:style-name="T10">После 00:00</text:span><text:span text:style-name="T23"> – </text:span><text:span text:style-name="T17">ориентировочное время прибытия в Псков</text:span></text:p>
      <text:p text:style-name="Text_20_body"> </text:p>
      <text:p text:style-name="Text_20_body"> </text:p>
      <text:p text:style-name="P19">Стоимость тура: 27990 р.</text:p>
      <text:p text:style-name="P5"> </text:p>
      <text:p text:style-name="Text_20_body"><text:span text:style-name="T36">В стоимость тура входит:</text:span><text:span text:style-name="T19"> </text:span></text:p>
      <text:p text:style-name="P22">•<text:span text:style-name="T37">      </text:span>транспортное обслуживание;</text:p>
      <text:p text:style-name="P22">•<text:span text:style-name="T37">      </text:span>7 ночей в отелях 2/3* на территории Литвы/Германии/Польши;</text:p>
      <text:p text:style-name="P22">•<text:span text:style-name="T37">      </text:span>завтраки в отелях;</text:p>
      <text:p text:style-name="P22">•<text:span text:style-name="T37">      </text:span>экскурсии: Любек, Гамбург, Бремен;</text:p>
      <text:p text:style-name="P22">•<text:span text:style-name="T37">      </text:span>сопровождение сотрудником турфирмы</text:p>
      <text:p text:style-name="Text_20_body"> </text:p>
      <text:p text:style-name="P20">Дополнительно оплачивается:</text:p>
      <text:p text:style-name="P22">•<text:span text:style-name="T37">      </text:span>одноместное  размещение -200 евро;</text:p>
      <text:p text:style-name="P22">•<text:span text:style-name="T37">      </text:span>виза, страховка;</text:p>
      <text:p text:style-name="P22">•<text:span text:style-name="T37">      </text:span>экскурсия в Шверинский замок – 25 евро</text:p>
      <text:p text:style-name="P22">•<text:span text:style-name="T37">      </text:span>входной билет в Шверинский замок –8,5 евро</text:p>
      <text:p text:style-name="P22">•<text:span text:style-name="T37">      </text:span>автобусно-пешеходная экскурсия по Берлину – 10 евро</text:p>
      <text:p text:style-name="P22">•<text:span text:style-name="T37">      </text:span>пешеходная экскурсия по Познань – 10 евро</text:p>
      <text:p text:style-name="P22">•<text:span text:style-name="T37">      </text:span>пешеходная экскурсия по Вильнюсу – 5 евро</text:p>
      <text:p text:style-name="P22">•<text:span text:style-name="T37">      </text:span>городской налог в Литве - 1евро/чел-к за ночь</text:p>
      <text:p text:style-name="Text_20_body"> </text:p>
      <text:p text:style-name="Text_20_body"> </text:p>
      <text:p text:style-name="Text_20_body"> </text:p>
      <text:p text:style-name="P22"><text:span text:style-name="T39">·</text:span><text:span text:style-name="T38">         </text:span><text:span text:style-name="T40">При длинных переездах санитарные остановки каждые 4 часа, плюс одна остановка на обед.</text:span></text:p>
      <text:p text:style-name="P22"><text:span text:style-name="T39">·</text:span><text:span text:style-name="T38">         </text:span><text:span text:style-name="T40">Рекомендуем взять в дорогу сухой паек на первый и последний день. В автобусе есть кипяток (</text:span><text:span text:style-name="T41">на остановках, кроме территории Польши</text:span><text:span text:style-name="T40">), чай, кофе, сахар и стаканчики.</text:span></text:p>
      <text:p text:style-name="P22"><text:span text:style-name="T39">·</text:span><text:span text:style-name="T38">         </text:span><text:span text:style-name="T40">Также, для вашего удобства лучше взять подушку, кружку и ложку. В автобусе имеются пледы.</text:span></text:p>
      <text:p text:style-name="P22"><text:span text:style-name="T39">·</text:span><text:span text:style-name="T38">         </text:span><text:span text:style-name="T40">Дополнительные экскурсии оплачиваются заранее в офисе компании.</text:span></text:p>
      <text:p text:style-name="P22"><text:span text:style-name="T39">·</text:span><text:span text:style-name="T38">         </text:span><text:span text:style-name="T40">Места в автобусе распределяются по мере оплаты.</text:span></text:p>
      <text:p text:style-name="P22"><text:span text:style-name="T39">·</text:span><text:span text:style-name="T38">         </text:span><text:span text:style-name="T40">Подселение возможно в 2-3 местн. Номерах.</text:span></text:p>
      <text:p text:style-name="Text_20_body"> </text:p>
      <text:p text:style-name="Text_20_body"> </text:p>
      <text:p text:style-name="Text_20_body"><text:soft-page-break/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S</meta:editing-duration>
    <meta:editing-cycles>3</meta:editing-cycles>
    <meta:generator>OpenOffice/4.0.1$Win32 OpenOffice.org_project/401m5$Build-9714</meta:generator>
    <dc:date>2019-10-16T17:08:35.96</dc:date>
    <meta:document-statistic meta:table-count="0" meta:image-count="0" meta:object-count="0" meta:page-count="5" meta:paragraph-count="86" meta:word-count="1072" meta:character-count="7484"/>
    <meta:user-defined meta:name="Info 1"/>
    <meta:user-defined meta:name="Info 2"/>
    <meta:user-defined meta:name="Info 3"/>
    <meta:user-defined meta:name="Info 4"/>
  </office:meta>
</office:document-meta>
</file>