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language="ru" fo:country="RU" fo:font-style="normal" style:text-underline-style="solid" style:text-underline-width="auto" style:text-underline-color="font-color" fo:font-weight="bold" style:font-size-asian="40pt" style:font-size-complex="40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99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л. 62-62-62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4">«Мастер и Маргарита»</text:p>
      <text:p text:style-name="P15">(Санкт-Петербург)</text:p>
      <text:p text:style-name="P15">23 ноября 2019</text:p>
      <text:p text:style-name="P2"/>
      <text:p text:style-name="P3"/>
      <text:p text:style-name="P1"/>
      <text:p text:style-name="P7"><text:span text:style-name="T3">12:00 - </text:span><text:span text:style-name="T2">сбор группы у ДКП (Площадь Ленина д. 1) — магазин Зенден, выезд из Пскова в Санкт-Петербург.</text:span></text:p>
      <text:p text:style-name="P8"><text:span text:style-name="T5">16</text:span><text:span text:style-name="T3">:30</text:span> <text:span text:style-name="T1">–</text:span> <text:span text:style-name="T9">прибытие в Санкт-Петербург. Свободное время, возможность поужинать за доп.плату</text:span></text:p>
      <text:p text:style-name="P8"><text:span text:style-name="T7">18:00</text:span><text:span text:style-name="T9"> — сбор группы, проход в зал</text:span></text:p>
      <text:p text:style-name="P10"><text:span text:style-name="T10">19:00</text:span><text:span text:style-name="T11"> — Начало спектакля <text:s/>(представление 2ч.30мин.) </text:span></text:p>
      <text:p text:style-name="P11"><text:span text:style-name="T11"><text:line-break/></text:span><text:span text:style-name="T12">«Мастер и Маргарита» </text:span><text:span text:style-name="T13">— это грандиозный международный проект, объединивший лучшие творческие ресурсы России и Европы. </text:span></text:p>
      <text:p text:style-name="P6"/>
      <text:p text:style-name="P18"><text:span text:style-name="T4">66 артистов</text:span>, занятых в постановке, разыгрывают магическое противостояние Добра и Зла. Среди них – ярчайшие звезды российских мюзиклов. </text:p>
      <text:p text:style-name="P18">Воланд — Иван Ожогин (лауреат премии «Золотая маска). </text:p>
      <text:p text:style-name="P18">Мастер — Антон Авдеев (золотой голос российских мюзиклов) и Николай Тимохин (звездный участник проекта «Голос»). </text:p>
      <text:p text:style-name="P18">Главная интрига проекта – какую же роль сыграет актриса Анна Ковальчук, исполнительница роли Маргариты в нашумевшем фильме. </text:p>
      <text:p text:style-name="P18"/>
      <text:p text:style-name="P18"><text:span text:style-name="T4">6 композиторов</text:span>: Антон Танонов (глава Петербургской композиторской школы), Ольга Томаз (композитор ее Величества Королевы Великобритании), Сергей Рубальский, Ирина Долгова, Олег Попков, Александр Маев. </text:p>
      <text:p text:style-name="P18"/>
      <text:p text:style-name="P18"><text:span text:style-name="T4">6 либреттистов</text:span>: Ирина Афанасьева, Мария Ошмянская, Сергей Шиловский-Булгаков (внук Михаила Афанасьевича Булгакова), Андрей Пастушенко, Игорь Шевчук, Крис Ханкок. </text:p>
      <text:p text:style-name="P18">Либретто создано по новейшей технологии «Ситуационный сценарий» – это сочетание условий и обстоятельств, вовлекающих зрителя в сценическое пространство. Зрители оказываются втянуты в интерактивное шоу, становятся участниками «дьявольского» спектакля Воланда. Каждое представление становится неповторимым и не похожим на предыдущее. </text:p>
      <text:p text:style-name="P18"><text:soft-page-break/></text:p>
      <text:p text:style-name="P18"><text:span text:style-name="T4">666 костюмов</text:span> создал для «Мастера и Маргариты» знаменитый венге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 Музыканты и дирижер «дьявольского оркестра» Воланда прямо на сцене участвуют в создании мистического действа. </text:p>
      <text:p text:style-name="P18"/>
      <text:p text:style-name="P18"><text:span text:style-name="T4">66 декораций</text:span> сменяется на сцене во время спектакля. Видео-контент создан по новейшей технологии объем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 Видео-контент и компьютерная графика произведены одной из крупнейших российских кинокомпанией «ТриИксМедиа». </text:p>
      <text:p text:style-name="P17"> <text:span text:style-name="T14">Мюзикл проведет зрителей по лабиринту страстей человеческих и откроет потаенные смыслы великого романа. </text:span></text:p>
      <text:p text:style-name="P19"/>
      <text:p text:style-name="P8"><text:span text:style-name="T6">22.00</text:span><text:span text:style-name="T8"> - сбор группы, отправление в Псков</text:span><text:span text:style-name="T1"> </text:span></text:p>
      <text:p text:style-name="P9"/>
      <text:p text:style-name="P12">Стоимость <text:span text:style-name="T1">тура:</text:span> <text:span text:style-name="T1"><text:s/>2500 руб</text:span></text:p>
      <text:p text:style-name="P12"/>
      <text:p text:style-name="P13">В стоимость тура в<text:span text:style-name="T1">ходит</text:span>:</text:p>
      <text:p text:style-name="P14">- автобусное обслуживание по программе тура</text:p>
      <text:list xml:id="list273446326883653250" text:style-name="L1">
        <text:list-item>
          <text:p text:style-name="P20">сопровождение работником компании</text:p>
        </text:list-item>
        <text:list-item>
          <text:p text:style-name="P21">билет на мюзикл</text:p>
        </text:list-item>
      </text:list>
      <text:p text:style-name="P14"><text:s/></text:p>
      <text:p text:style-name="P5"/>
      <text:list xml:id="list5472701192282006045" text:style-name="L2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10-14T13:52:39.44</dc:date>
    <meta:print-date>2016-10-07T09:39:43.35</meta:print-date>
    <meta:editing-cycles>21</meta:editing-cycles>
    <meta:editing-duration>PT6H55M2S</meta:editing-duration>
    <meta:document-statistic meta:table-count="0" meta:image-count="1" meta:object-count="0" meta:page-count="2" meta:paragraph-count="26" meta:word-count="327" meta:character-count="2576"/>
    <meta:user-defined meta:name="Info 1"/>
    <meta:user-defined meta:name="Info 2"/>
    <meta:user-defined meta:name="Info 3"/>
    <meta:user-defined meta:name="Info 4"/>
  </office:meta>
</office:document-meta>
</file>